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標題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標題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5.5354in"/>
    </style:style>
    <style:style style:name="Table9" style:family="table">
      <style:table-properties style:width="6.509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88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51in"/>
    </style:style>
    <style:style style:name="TableCell38" style:family="table-cell">
      <style:table-cell-properties fo:border-top="0.0069in solid #000000" fo:border-left="0.0208in solid #000000" fo:border-bottom="0.0312in dashed #0070C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 fo:margin-left="-0.0666in" fo:margin-right="-0.07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51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51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dotted #0070C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27in"/>
    </style:style>
    <style:style style:name="TableCell59" style:family="table-cell">
      <style:table-cell-properties fo:border-top="0.0312in dashed #0070C0" fo:border-left="0.0208in solid #000000" fo:border-bottom="0.0312in dashed #0070C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tyle="italic" style:font-style-asian="italic" fo:color="#5B9BD5" fo:font-size="14pt" style:font-size-asian="14pt" style:font-size-complex="14pt"/>
    </style:style>
    <style:style style:name="TableRow62" style:family="table-row">
      <style:table-row-properties style:min-row-height="0.7861in"/>
    </style:style>
    <style:style style:name="TableCell63" style:family="table-cell">
      <style:table-cell-properties fo:border-top="0.0312in dashed #0070C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-0.0902in" fo:margin-right="-0.0798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472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72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0.0416in" style:letter-kerning="false"/>
    </style:style>
    <style:style style:name="T99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3472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9076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首頁</text:span><text:span text:style-name="T8">〔文書傳送（回傳）應添附〕</text:span></text:p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2">
                  <text:p text:style-name="P14"><text:span text:style-name="T15">法院案號及股別</text:span><text:span text:style-name="T16">：</text:span></text:p>
                </table:table-cell>
                <table:covered-table-cell/>
              </table:table-row>
              <table:table-row table:style-name="TableRow17">
                <table:table-cell table:style-name="TableCell18" table:number-columns-spanned="2">
                  <text:p text:style-name="P19"><text:span text:style-name="T20">傳送文書名稱</text:span><text:span text:style-name="T21">： <text:s text:c="21"/>／</text:span><text:span text:style-name="T22">頁數</text:span><text:span text:style-name="T23">（不含本首頁）</text:span><text:span text:style-name="T24">：</text:span></text:p>
                </table:table-cell>
                <table:covered-table-cell/>
              </table:table-row>
              <table:table-row table:style-name="TableRow25">
                <table:table-cell table:style-name="TableCell26" table:number-columns-spanned="2">
                  <text:p text:style-name="P27"><text:span text:style-name="T28">傳送文書日期</text:span><text:span text:style-name="T29">：</text:span></text:p>
                </table:table-cell>
                <table:covered-table-cell/>
              </table:table-row>
              <table:table-row table:style-name="TableRow30">
                <table:table-cell table:style-name="TableCell31" table:number-columns-spanned="2">
                  <text:p text:style-name="P32"><text:span text:style-name="T33">傳送方</text:span><text:span text:style-name="T34">（包括傳送之當事人、訴訟關係人或法院）</text:span><text:span text:style-name="T35">稱謂、姓名或名稱</text:span><text:span text:style-name="T36">：</text:span></text:p>
                </table:table-cell>
                <table:covered-table-cell/>
              </table:table-row>
              <table:table-row table:style-name="TableRow37">
                <table:table-cell table:style-name="TableCell38" table:number-rows-spanned="3">
                  <text:p text:style-name="P39">傳送者</text:p>
                  <text:p text:style-name="P40"><text:span text:style-name="T41">（實際傳送文書之人）</text:span></text:p>
                </table:table-cell>
                <table:table-cell table:style-name="TableCell42">
                  <text:p text:style-name="P43"><text:span text:style-name="T44">姓名或名稱</text:span><text:span text:style-name="T45">（如與傳送方相同者，免予記載）</text:span><text:span text:style-name="T46">：</text:span></text:p>
                </table:table-cell>
              </table:table-row>
              <table:table-row table:style-name="TableRow47">
                <table:covered-table-cell>
                  <text:p text:style-name="P48"/>
                </table:covered-table-cell>
                <table:table-cell table:style-name="TableCell49">
                  <text:p text:style-name="P50"><text:span text:style-name="T51">聯絡電話號碼</text:span><text:span text:style-name="T52">（行動電話門號）</text:span><text:span text:style-name="T53">：</text:span></text:p>
                </table:table-cell>
              </table:table-row>
              <table:table-row table:style-name="TableRow54">
                <table:covered-table-cell>
                  <text:p text:style-name="P55"/>
                </table:covered-table-cell>
                <table:table-cell table:style-name="TableCell56">
                  <text:p text:style-name="P57">回傳文書之傳真號碼或電子信箱帳號：</text:p>
                </table:table-cell>
              </table:table-row>
              <table:table-row table:style-name="TableRow58">
                <table:table-cell table:style-name="TableCell59" table:number-columns-spanned="2">
                  <text:p text:style-name="P60"><text:span text:style-name="T61">（以下事項請接收者填寫後回傳）</text:span></text:p>
                </table:table-cell>
                <table:covered-table-cell/>
              </table:table-row>
              <table:table-row table:style-name="TableRow62">
                <table:table-cell table:style-name="TableCell63" table:number-columns-spanned="2">
                  <text:p text:style-name="P64"><text:span text:style-name="T65">接收方</text:span><text:span text:style-name="T66">（包括接收之當事人、訴訟關係人或法院）</text:span><text:span text:style-name="T67">稱謂、姓名或名稱</text:span><text:span text:style-name="T68">：</text:span></text:p>
                </table:table-cell>
                <table:covered-table-cell/>
              </table:table-row>
              <table:table-row table:style-name="TableRow69">
                <table:table-cell table:style-name="TableCell70" table:number-rows-spanned="4">
                  <text:p text:style-name="P71">接收者</text:p>
                  <text:p text:style-name="P72">（實際接收文書之人）</text:p>
                </table:table-cell>
                <table:table-cell table:style-name="TableCell73">
                  <text:p text:style-name="P74"><text:span text:style-name="T75">姓名或名稱</text:span><text:span text:style-name="T76">（如與接收方相同者，免予記載）</text:span><text:span text:style-name="T77">：</text:span></text:p>
                </table:table-cell>
              </table:table-row>
              <table:table-row table:style-name="TableRow78">
                <table:covered-table-cell>
                  <text:p text:style-name="P79"/>
                </table:covered-table-cell>
                <table:table-cell table:style-name="TableCell80">
                  <text:p text:style-name="P81"><text:span text:style-name="T82">接收文書名稱： <text:s text:c="10"/></text:span><text:span text:style-name="T83"><text:s text:c="4"/></text:span><text:span text:style-name="T84">／頁數</text:span><text:span text:style-name="T85">（不含本首頁）</text:span><text:span text:style-name="T86">：</text:span></text:p>
                </table:table-cell>
              </table:table-row>
              <table:table-row table:style-name="TableRow87">
                <table:covered-table-cell>
                  <text:p text:style-name="P88"/>
                </table:covered-table-cell>
                <table:table-cell table:style-name="TableCell89">
                  <text:p text:style-name="P90"><text:span text:style-name="T91">接收文書日期及時間：</text:span><text:span text:style-name="T92"><text:s text:c="4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<text:s/></text:span><text:span text:style-name="T99"><text:s text:c="2"/></text:span><text:span text:style-name="T100">時</text:span><text:span text:style-name="T101"><text:s text:c="2"/></text:span><text:span text:style-name="T102">分</text:span></text:p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table-cell table:style-name="TableCell105">
                  <text:p text:style-name="P106"><text:span text:style-name="T107">聯絡電話號碼</text:span><text:span text:style-name="T108">（行動電話門號）</text:span><text:span text:style-name="T109">：</text:span></text:p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>其他法院認應載明之事項：</text:p>
                  <text:p text:style-name="P113">一、接收方收受之文書是否與傳送方傳送之首頁記載資料相符？</text:p>
                  <text:p text:style-name="P114"><text:s text:c="4"/>□是 <text:s/>□否，理由：</text:p>
                  <text:p text:style-name="P115"><text:span text:style-name="T116">二、其他關於本次文書傳送之事項：</text:span><text:span text:style-name="T117">（例如有接收文書與首頁上方記載資料不符之情事，應即通知傳送方於合理期限內補正【本頁用完可自行增加次頁】）</text:span></text:p>
                </table:table-cell>
                <table:covered-table-cell/>
              </table:table-row>
            </table:table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margin-bottom="0.0833in"/>
      <style:text-properties style:font-name="Calibri Light" style:font-name-asian="新細明體" style:font-name-complex="Times New Roman" fo:font-weight="bold" style:font-weight-asian="bold" style:font-weight-complex="bold" fo:text-transform="uppercase" style:letter-kerning="true" fo:font-size="48pt" style:font-size-asian="48pt" style:font-size-complex="48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style:letter-kerning="true" fo:font-size="48pt" style:font-size-asian="48pt" style:font-size-complex="4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g</meta:initial-creator>
    <dc:creator>賴淑真</dc:creator>
    <meta:creation-date>2021-11-04T02:06:00Z</meta:creation-date>
    <dc:date>2021-11-04T02:06:00Z</dc:date>
    <meta:print-date>2021-10-12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