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一" style:master-page-name="MP0" style:family="paragraph">
      <style:paragraph-properties fo:break-before="column" style:snap-to-layout-grid="false" fo:text-align="center" fo:margin-top="0in" fo:margin-bottom="0.125in" fo:line-height="0.2777in"/>
    </style:style>
    <style:style style:name="T3" style:parent-style-name="預設段落字型" style:family="text">
      <style:text-properties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0.2708in" style:use-optimal-column-width="false"/>
    </style:style>
    <style:style style:name="TableColumn8" style:family="table-column">
      <style:table-column-properties style:column-width="1.1236in" style:use-optimal-column-width="false"/>
    </style:style>
    <style:style style:name="TableColumn9" style:family="table-column">
      <style:table-column-properties style:column-width="1.7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6" style:family="table">
      <style:table-properties style:width="7.0194in" fo:margin-left="0in" table:align="left"/>
    </style:style>
    <style:style style:name="TableRow17" style:family="table-row">
      <style:table-row-properties style:min-row-height="0.4416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bottom="0.0347in" fo:line-height="0.2777in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ableRow26" style:family="table-row">
      <style:table-row-properties style:min-row-height="0.0312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P31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P32" style:parent-style-name="內文" style:family="paragraph">
      <style:paragraph-properties style:snap-to-layout-grid="false" fo:text-align="center" fo:margin-top="0.0833in" fo:margin-bottom="0.0833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bottom="0.0347in" fo:line-height="0.2777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bottom="0.0347in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margin-bottom="0.0347in" fo:line-height="0.2777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bottom="0.0347in" fo:line-height="0.2777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7402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style:snap-to-layout-grid="false" fo:text-align="center" fo:margin-left="0.1868in" fo:text-indent="-0.1868in">
        <style:tab-stops/>
      </style:paragraph-properties>
      <style:text-properties style:font-name-asian="標楷體"/>
    </style:style>
    <style:style style:name="P51" style:parent-style-name="內文" style:family="paragraph">
      <style:paragraph-properties style:snap-to-layout-grid="false" fo:text-align="center" fo:margin-left="0.1868in" fo:text-indent="-0.1868in">
        <style:tab-stops/>
      </style:paragraph-properties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bottom="0.0347in" fo:line-height="0.2777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bottom="0.0347in" fo:line-height="0.2777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5611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bottom="0.0347in" fo:line-height="0.2777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1.0437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bottom="0.0347in" fo:line-height="0.2777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fo:margin-bottom="0.0347in" fo:line-height="0.2777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bottom="0.0347in" fo:line-height="0.2777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bottom="0.0347in" fo:line-height="0.2777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993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9" style:family="table-row">
      <style:table-row-properties style:min-row-height="0.4791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777in" fo:margin-left="0.2006in" fo:text-indent="-0.2006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min-row-height="0.5305in" style:use-optimal-row-height="false" fo:keep-together="always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left="0.2006in" fo:text-indent="-0.2006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1208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bottom="0.0347in" fo:line-height="0.2777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0368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125in" fo:margin-bottom="0.0347in" fo:line-height="0.2777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bottom="0.0833in" fo:line-height="0.2777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margin-bottom="0.0347in" fo:line-height="0.2777in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743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bottom="0.0347in" fo:line-height="0.2777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bottom="0.0347in" fo:line-height="0.2777in"/>
      <style:text-properties style:font-name-asian="標楷體" fo:letter-spacing="-0.0138in"/>
    </style:style>
    <style:style style:name="P138" style:parent-style-name="內文" style:family="paragraph">
      <style:paragraph-properties fo:text-align="start" fo:margin-bottom="0.0347in" fo:line-height="0.2777in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 fo:color="#C0C0C0" fo:letter-spacing="0.018in" fo:font-size="10pt" style:font-size-asian="10pt" style:font-size-complex="10pt"/>
    </style:style>
    <style:style style:name="T143" style:parent-style-name="預設段落字型" style:family="text">
      <style:text-properties style:font-name-asian="標楷體" fo:color="#C0C0C0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 fo:color="#C0C0C0" fo:font-size="10pt" style:font-size-asian="10pt" style:font-size-complex="10pt"/>
    </style:style>
    <style:style style:name="P146" style:parent-style-name="一" style:family="paragraph">
      <style:paragraph-properties style:snap-to-layout-grid="false" fo:text-align="justify" fo:margin-top="0in" fo:margin-bottom="0in" fo:line-height="0.1944in" fo:margin-left="0.1652in" fo:text-indent="-0.1652in">
        <style:tab-stops/>
      </style:paragraph-properties>
    </style:style>
    <style:style style:name="T147" style:parent-style-name="預設段落字型" style:family="text">
      <style:text-properties style:font-name="標楷體" fo:font-size="12pt" style:font-size-asian="12pt" style:font-size-complex="12pt"/>
    </style:style>
    <style:style style:name="T148" style:parent-style-name="預設段落字型" style:family="text">
      <style:text-properties style:font-name="標楷體" fo:font-size="12pt" style:font-size-asian="12pt" style:font-size-complex="12pt" fo:background-color="#FFFFFF"/>
    </style:style>
  </office:automatic-styles>
  <office:body>
    <office:text text:use-soft-page-breaks="true">
      <text:p text:style-name="P1"><text:span text:style-name="T3">臺北高等行政法院</text:span><text:span text:style-name="T4"><text:s text:c="2"/></text:span><text:span text:style-name="T5">標售奉准報廢財產投標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標<text:s text:c="6"/>號</text:p>
          </table:table-cell>
          <table:covered-table-cell/>
          <table:table-cell table:style-name="TableCell20" table:number-columns-spanned="8">
            <text:p text:style-name="P21"><text:span text:style-name="T22">D</text:span><text:span text:style-name="T23">1</text:span><text:span text:style-name="T24">1</text:span><text:span text:style-name="T25">209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投標人</text:p>
          </table:table-cell>
          <table:table-cell table:style-name="TableCell29">
            <text:p text:style-name="P30">投標廠商</text:p>
            <text:p text:style-name="P31">及</text:p>
            <text:p text:style-name="P32"><text:span text:style-name="T33">負責人姓名</text:span>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簽章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出<text:s text:c="2"/>生</text:p>
            <text:p text:style-name="P42">年月日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<text:s/></text:span><text:span text:style-name="T49">身分證號碼</text:span></text:p>
            <text:p text:style-name="P50">【或法人（公司）</text:p>
            <text:p text:style-name="P51">登記文件字號】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住<text:s text:c="6"/>址</text:p>
          </table:table-cell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收件代理人</text:p>
            <text:p text:style-name="P66">姓<text:s text:c="6"/>名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住址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標<text:s text:c="2"/>的<text:s text:c="2"/>物</text:p>
          </table:table-cell>
          <table:covered-table-cell/>
          <table:table-cell table:style-name="TableCell76" table:number-columns-spanned="2">
            <text:p text:style-name="P77">已繳銷報廢</text:p>
            <text:p text:style-name="P78"><text:span text:style-name="T79">自用</text:span><text:span text:style-name="T80">小</text:span><text:span text:style-name="T81">客車叁</text:span><text:span text:style-name="T82">輛</text:span></text:p>
          </table:table-cell>
          <table:covered-table-cell/>
          <table:table-cell table:style-name="TableCell83" table:number-columns-spanned="6">
            <text:p text:style-name="P84">廠牌：國瑞</text:p>
            <text:p text:style-name="P85">出廠年月：2000.06</text:p>
            <text:p text:style-name="P86">型式：ST3EPM</text:p>
            <text:p text:style-name="P87">排氣量：1998cc</text:p>
            <text:p text:style-name="P88">引擎號碼：3S*2780264、3S*2780428、3S*27800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2">
            <text:p text:style-name="P91">投<text:s/>標<text:s/>金<text:s/>額</text:p>
          </table:table-cell>
          <table:covered-table-cell/>
          <table:table-cell table:style-name="TableCell92" table:number-columns-spanned="8">
            <text:p text:style-name="P93">※投標金額及保證金金額請以中文大寫：零、壹、貳、參、肆、伍、陸、柒、捌、玖等字書寫，如有塗改，請認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8">
            <text:p text:style-name="P97"><text:span text:style-name="T98">新臺幣</text:span><text:span text:style-name="T99">　　拾　　</text:span><text:span text:style-name="T100">萬</text:span><text:span text:style-name="T101">　　</text:span><text:span text:style-name="T102">仟</text:span><text:span text:style-name="T103">　　</text:span><text:span text:style-name="T104">佰</text:span><text:span text:style-name="T105">　　</text:span><text:span text:style-name="T106">拾</text:span><text:span text:style-name="T107">　　</text:span><text:span text:style-name="T108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承<text:s/>諾<text:s/>事<text:s/>項</text:p>
          </table:table-cell>
          <table:covered-table-cell/>
          <table:table-cell table:style-name="TableCell112" table:number-columns-spanned="8">
            <text:p text:style-name="P113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附<text:s text:c="7"/>件</text:p>
          </table:table-cell>
          <table:covered-table-cell/>
          <table:table-cell table:style-name="TableCell117" table:number-columns-spanned="8">
            <text:p text:style-name="P118">附保證金新臺幣<text:s text:c="3"/><text:s/><text:s text:c="2"/>仟<text:s text:c="2"/><text:s/><text:s text:c="3"/>佰<text:s/><text:s text:c="2"/><text:s text:c="3"/>拾<text:s text:c="3"/><text:s/><text:s text:c="2"/>元之票據乙紙</text:p>
            <text:p text:style-name="P119">（發票人：<text:s text:c="16"/><text:s text:c="4"/>票號：<text:s text:c="19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投<text:s/>標<text:s/>日<text:s/>期</text:p>
          </table:table-cell>
          <table:covered-table-cell/>
          <table:table-cell table:style-name="TableCell123" table:number-columns-spanned="4">
            <text:p text:style-name="P124"><text:span text:style-name="T125"><text:s text:c="2"/></text:span><text:span text:style-name="T126"><text:s text:c="4"/></text:span><text:span text:style-name="T127">年</text:span><text:span text:style-name="T128"><text:s text:c="2"/></text:span><text:span text:style-name="T129"><text:s/></text:span><text:span text:style-name="T130"><text:s text:c="2"/></text:span><text:span text:style-name="T131">月</text:span><text:span text:style-name="T132"><text:s text:c="3"/></text:span><text:span text:style-name="T133"><text:s/></text:span><text:span text:style-name="T134"><text:s/></text:span><text:span text:style-name="T135">日</text:span></text:p>
          </table:table-cell>
          <table:covered-table-cell/>
          <table:covered-table-cell/>
          <table:covered-table-cell/>
          <table:table-cell table:style-name="TableCell136">
            <text:p text:style-name="P137">領回投標保證金</text:p>
            <text:p text:style-name="P138"><text:span text:style-name="T139">票據簽章</text:span></text:p>
          </table:table-cell>
          <table:table-cell table:style-name="TableCell140" table:number-columns-spanned="3">
            <text:p text:style-name="P141"><text:span text:style-name="T142">本欄請勿先行簽</text:span><text:span text:style-name="T143">章</text:span></text:p>
            <text:p text:style-name="P144"><text:span text:style-name="T145">待開標後領回再行簽章</text:span></text:p>
          </table:table-cell>
          <table:covered-table-cell/>
          <table:covered-table-cell/>
        </table:table-row>
      </table:table>
      <text:p text:style-name="P146"><text:span text:style-name="T147">※</text:span><text:span text:style-name="T148">投標金額及保證金金額請以中文大寫：零、壹、貳、參、肆、伍、陸、柒、捌、玖等字書寫，如有塗改，請認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margin-right="0.25in"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標售機關）公告（備查本）（通信投標方式）</dc:title>
    <dc:description/>
    <dc:subject/>
    <meta:initial-creator>test</meta:initial-creator>
    <dc:creator>張能旭</dc:creator>
    <meta:creation-date>2023-09-13T03:27:00Z</meta:creation-date>
    <dc:date>2023-09-13T03:27:00Z</dc:date>
    <meta:print-date>2023-09-13T01:4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7" meta:character-count="586" meta:row-count="4" meta:non-whitespace-character-count="500"/>
  </office:meta>
</office:document-meta>
</file>