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9.155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2.93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B7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0" style:family="table-row">
      <style:table-row-properties style:min-row-height="1.55cm"/>
    </style:style>
    <style:style style:name="表格1.11" style:family="table-row">
      <style:table-row-properties style:min-row-height="1.905cm"/>
    </style:style>
    <style:style style:name="表格1.12" style:family="table-row">
      <style:table-row-properties style:min-row-height="2.99cm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3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text-properties fo:font-size="14pt" style:font-name-asian="標楷體" style:font-size-asian="14pt" style:font-size-complex="14pt"/>
    </style:style>
    <style:style style:name="P3" style:family="paragraph" style:parent-style-name="Text_20_body">
      <style:text-properties fo:font-size="14pt" officeooo:paragraph-rsid="000f2a23" style:font-name-asian="標楷體" style:font-size-asian="14pt" style:font-size-complex="14pt"/>
    </style:style>
    <style:style style:name="P4" style:family="paragraph" style:parent-style-name="Text_20_body">
      <style:text-properties officeooo:paragraph-rsid="000f2a23"/>
    </style:style>
    <style:style style:name="P5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4pt" officeooo:paragraph-rsid="000f2a23" style:font-name-asian="標楷體" style:font-size-asian="14pt" style:font-size-complex="14pt"/>
    </style:style>
    <style:style style:name="P9" style:family="paragraph" style:parent-style-name="Table_20_Contents">
      <style:text-properties style:language-asian="zh" style:country-asian="TW"/>
    </style:style>
    <style:style style:name="T1" style:family="text">
      <style:text-properties fo:language="en" fo:country="US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北高等行政法院選任律師支給酬金請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案號案由股 <text:s text:c="3"/>別</text:p>
          </table:table-cell>
          <table:table-cell table:style-name="表格1.B1" table:number-columns-spanned="4" office:value-type="string">
            <text:p text:style-name="P5"><text:s text:c="5"/>年度     字第        號            事件  股別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他 字 卷</text:p>
            <text:p text:style-name="P7">案 <text:s text:c="3"/>號</text:p>
          </table:table-cell>
          <table:table-cell table:style-name="表格1.B2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最高行政法院案號</text:p>
          </table:table-cell>
          <table:table-cell table:style-name="表格1.B3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最高行政法院核定酬金案號</text:p>
          </table:table-cell>
          <table:table-cell table:style-name="表格1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當 事 人</text:p>
            <text:p text:style-name="P7">姓 <text:s text:c="3"/>名</text:p>
          </table:table-cell>
          <table:table-cell table:style-name="表格1.B5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7">選任律師姓 <text:s text:c="3"/>名</text:p>
          </table:table-cell>
          <table:table-cell table:style-name="表格1.B6" table:number-rows-spanned="2" table:number-columns-spanned="2" office:value-type="string">
            <text:p text:style-name="P5"> </text:p>
          </table:table-cell>
          <table:covered-table-cell/>
          <table:table-cell table:style-name="表格1.B2" table:number-columns-spanned="2" office:value-type="string">
            <text:p text:style-name="P5">身分證統一編號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7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戶籍住址</text:p>
          </table:table-cell>
          <table:table-cell table:style-name="表格1.B1" table:number-rows-spanned="2" table:number-columns-spanned="3" office:value-type="string">
            <text:p text:style-name="Table_20_Contents"><text:span text:style-name="T3">   </text:span><text:span text:style-name="T4">縣 <text:s/>鄉市 <text:s/>村 <text:s text:c="6"/>路</text:span></text:p>
            <text:p text:style-name="P9"><text:span text:style-name="T3"><text:s text:c="3"/>市 <text:s/>鎮區 <text:s/>里 <text:s/>鄰 <text:s text:c="2"/>街 <text:s/>段 <text:s/>巷 <text:s/>弄 <text:s/>號 樓</text:span></text:p>
          </table:table-cell>
          <table:covered-table-cell/>
          <table:covered-table-cell/>
          <table:table-cell table:style-name="表格1.B1" office:value-type="string">
            <text:p text:style-name="P6">聯 絡 電 話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E9" office:value-type="string">
            <text:p text:style-name="P5"> 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6">核 定 金 額</text:p>
          </table:table-cell>
          <table:covered-table-cell/>
          <table:table-cell table:style-name="表格1.B2" table:number-columns-spanned="3" office:value-type="string">
            <text:p text:style-name="P5">新台幣      萬      仟      佰      拾      元整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5">書記官        法  官          庭  長           院  長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">※除他字卷案號、法院核章欄外，其餘均請選任律師填載。</text:p>
            <text:p text:style-name="P8">※如於<text:span text:style-name="T1">12</text:span>月<text:span text:style-name="T1">31</text:span>日前，已得請領支給酬金者，應於翌年<text:span text:style-name="T1">1</text:span>月<text:span text:style-name="T1">5</text:span>日前提出請</text:p>
            <text:p text:style-name="P8"><text:s text:c="2"/>領表，逾期恐會發生無法支給酬金之結果。</text:p>
            <text:p text:style-name="P5">※本請領表陳核後，正本送總務科（出納室），另以影本附卷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5"/>
          </table:table-cell>
          <table:table-cell table:style-name="表格1.A13" office:value-type="string">
            <text:p text:style-name="P5"/>
          </table:table-cell>
          <table:table-cell table:style-name="表格1.A13" office:value-type="string">
            <text:p text:style-name="P5"/>
          </table:table-cell>
          <table:table-cell table:style-name="表格1.A13" office:value-type="string">
            <text:p text:style-name="P5"/>
          </table:table-cell>
          <table:table-cell table:style-name="表格1.A13" office:value-type="string">
            <text:p text:style-name="P5"/>
          </table:table-cell>
        </table:table-row>
      </table:table>
      <text:p text:style-name="P4"><text:span text:style-name="T2">請將辦理最高行政法院    年度     字第       號            事件</text:span></text:p>
      <text:p text:style-name="P3">支給酬金新台幣            元整（以上述核定之金額為準），匯入本人</text:p>
      <text:p text:style-name="P2">        銀行      分行           號帳戶（檢附存摺封面影本乙份）。</text:p>
      <text:p text:style-name="P2"><text:s text:c="25"/>此        致</text:p>
      <text:p text:style-name="P2">臺北高等行政法院</text:p>
      <text:p text:style-name="P2">                                選任律師            （簽章）</text:p>
      <text:p text:style-name="Text_20_body"><text:span text:style-name="T2">中  華  民  國          <text:s text:c="4"/>年         <text:s text:c="3"/>  月        <text:s text:c="3"/>  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23:54.528000000</meta:creation-date>
    <dc:date>2017-07-26T16:40:21.416000000</dc:date>
    <meta:editing-duration>PT16M25S</meta:editing-duration>
    <meta:editing-cycles>6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36" meta:word-count="315" meta:character-count="674" meta:non-whitespace-character-count="317"/>
  </office:meta>
</office:document-meta>
</file>