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8472in" text:min-label-width="0.3333in"/>
      </text:list-level-style-number>
      <text:list-level-style-number text:level="2" style:num-suffix="、" style:num-format="甲, 乙, 丙, ...">
        <style:list-level-properties text:space-before="1.1805in" text:min-label-width="0.3333in"/>
      </text:list-level-style-number>
      <text:list-level-style-number text:level="3" style:num-suffix="." style:num-format="i">
        <style:list-level-properties fo:text-align="end" text:space-before="1.5138in" text:min-label-width="0.3333in"/>
      </text:list-level-style-number>
      <text:list-level-style-number text:level="4" style:num-suffix="." style:num-format="1">
        <style:list-level-properties text:space-before="1.8472in" text:min-label-width="0.3333in"/>
      </text:list-level-style-number>
      <text:list-level-style-number text:level="5" style:num-suffix="、" style:num-format="甲, 乙, 丙, ...">
        <style:list-level-properties text:space-before="2.1805in" text:min-label-width="0.3333in"/>
      </text:list-level-style-number>
      <text:list-level-style-number text:level="6" style:num-suffix="." style:num-format="i">
        <style:list-level-properties fo:text-align="end" text:space-before="2.5138in" text:min-label-width="0.3333in"/>
      </text:list-level-style-number>
      <text:list-level-style-number text:level="7" style:num-suffix="." style:num-format="1">
        <style:list-level-properties text:space-before="2.8472in" text:min-label-width="0.3333in"/>
      </text:list-level-style-number>
      <text:list-level-style-number text:level="8" style:num-suffix="、" style:num-format="甲, 乙, 丙, ...">
        <style:list-level-properties text:space-before="3.1805in" text:min-label-width="0.3333in"/>
      </text:list-level-style-number>
      <text:list-level-style-number text:level="9" style:num-suffix="." style:num-format="i">
        <style:list-level-properties fo:text-align="end" text:space-before="3.51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527in" text:min-label-width="0.25in"/>
      </text:list-level-style-number>
      <text:list-level-style-number text:level="2" style:num-suffix="、" style:num-format="甲, 乙, 丙, ...">
        <style:list-level-properties text:space-before="1.1861in" text:min-label-width="0.3333in"/>
      </text:list-level-style-number>
      <text:list-level-style-number text:level="3" style:num-suffix="." style:num-format="i">
        <style:list-level-properties fo:text-align="end" text:space-before="1.5194in" text:min-label-width="0.3333in"/>
      </text:list-level-style-number>
      <text:list-level-style-number text:level="4" style:num-suffix="." style:num-format="1">
        <style:list-level-properties text:space-before="1.8527in" text:min-label-width="0.3333in"/>
      </text:list-level-style-number>
      <text:list-level-style-number text:level="5" style:num-suffix="、" style:num-format="甲, 乙, 丙, ...">
        <style:list-level-properties text:space-before="2.1861in" text:min-label-width="0.3333in"/>
      </text:list-level-style-number>
      <text:list-level-style-number text:level="6" style:num-suffix="." style:num-format="i">
        <style:list-level-properties fo:text-align="end" text:space-before="2.5194in" text:min-label-width="0.3333in"/>
      </text:list-level-style-number>
      <text:list-level-style-number text:level="7" style:num-suffix="." style:num-format="1">
        <style:list-level-properties text:space-before="2.8527in" text:min-label-width="0.3333in"/>
      </text:list-level-style-number>
      <text:list-level-style-number text:level="8" style:num-suffix="、" style:num-format="甲, 乙, 丙, ...">
        <style:list-level-properties text:space-before="3.1861in" text:min-label-width="0.3333in"/>
      </text:list-level-style-number>
      <text:list-level-style-number text:level="9" style:num-suffix="." style:num-format="i">
        <style:list-level-properties fo:text-align="end" text:space-before="3.519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start-value="2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361in"/>
      </text:list-level-style-number>
      <text:list-level-style-number text:level="2" style:num-suffix="．" style:num-format="１, ２, ３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top="0.1666in" style:line-height-at-least="0.2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純文字" style:family="paragraph">
      <style:paragraph-properties fo:text-align="justify" style:line-height-at-least="0.1666in" fo:margin-left="0.2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純文字" style:list-style-name="LFO22" style:family="paragraph">
      <style:paragraph-properties style:snap-to-layout-grid="false" fo:text-align="justify" fo:line-height="0.2916in" fo:margin-left="1.0979in" fo:text-indent="-0.2645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純文字" style:list-style-name="LFO22" style:family="paragraph">
      <style:paragraph-properties style:snap-to-layout-grid="false" fo:text-align="justify" fo:line-height="0.2916in" fo:margin-left="0.8333in" fo:text-indent="0in">
        <style:tab-stops>
          <style:tab-stop style:type="left" style:position="0.2513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style:snap-to-layout-grid="false" fo:text-align="justify" style:line-height-at-least="0.3194in" fo:margin-left="0.9187in" fo:text-indent="-0.585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純文字" style:family="paragraph">
      <style:paragraph-properties style:snap-to-layout-grid="false" fo:text-align="justify" fo:line-height="0.2916in" fo:margin-left="0.8305in" fo:text-indent="-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0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1" style:parent-style-name="純文字" style:list-style-name="LFO4" style:family="paragraph">
      <style:paragraph-properties style:snap-to-layout-grid="false" fo:text-align="justify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純文字" style:list-style-name="LFO4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6" style:parent-style-name="純文字" style:list-style-name="LFO22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37" style:parent-style-name="純文字" style:list-style-name="LFO22" style:family="paragraph">
      <style:paragraph-properties style:snap-to-layout-grid="false" fo:text-align="justify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純文字" style:family="paragraph">
      <style:paragraph-properties style:snap-to-layout-grid="false" fo:text-align="justify" fo:line-height="0.4166in" fo:text-indent="0.2916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131in" fo:line-height="0.1666in" fo:margin-left="0.7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9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69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3" style:parent-style-name="內文" style:family="paragraph">
      <style:paragraph-properties fo:line-height="0.125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fo:line-height="0.1944in"/>
      <style:text-properties style:font-name-asian="標楷體" fo:letter-spacing="-0.0055in" fo:font-size="14pt" style:font-size-asian="14pt" style:font-size-complex="13pt"/>
    </style:style>
    <style:style style:name="P78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9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0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1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2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3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4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5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7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8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2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3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38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97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25in"/>
      <style:text-properties style:font-name-asian="標楷體" fo:font-size="16pt" style:font-size-asian="16pt" style:font-size-complex="16pt"/>
    </style:style>
    <style:style style:name="P101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6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09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top="0.25in" style:line-height-at-least="0.2222in" fo:margin-left="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style:line-height-at-least="0.2222in" fo:margin-left="0.3541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1027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5243in" style:use-optimal-column-width="false"/>
    </style:style>
    <style:style style:name="Table114" style:family="table">
      <style:table-properties style:width="6.0722in" fo:margin-left="0in" table:align="left"/>
    </style:style>
    <style:style style:name="TableRow120" style:family="table-row">
      <style:table-row-properties style:row-height="0.497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502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row-height="0.622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8" style:parent-style-name="內文" style:family="paragraph">
      <style:paragraph-properties fo:text-align="start" fo:margin-left="-0.122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388in" fo:padding-bottom="0in" fo:padding-right="0.0388in"/>
    </style:style>
    <style:style style:name="P146" style:parent-style-name="內文" style:family="paragraph">
      <style:paragraph-properties fo:text-align="justify" fo:margin-top="0.1131in">
        <style:tab-stops>
          <style:tab-stop style:type="left" style:position="5.0833in"/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row-height="0.70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781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743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7451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7465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8" style:family="table-row">
      <style:table-row-properties style:row-height="0.7576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style:snap-to-layout-grid="false" fo:text-align="justify" fo:line-height="0.4166in" fo:margin-left="0.852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keep-with-next="always" fo:keep-together="always" fo:text-align="justify" fo:margin-top="0.1131in" style:line-height-at-least="0in" fo:text-indent="0.1243in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P223" style:parent-style-name="內文" style:family="paragraph">
      <style:paragraph-properties fo:keep-with-next="always" fo:keep-together="always" fo:text-align="justify" style:line-height-at-least="0.1666in" fo:text-indent="0.4979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olumn229" style:family="table-column">
      <style:table-column-properties style:column-width="1.6513in"/>
    </style:style>
    <style:style style:name="TableColumn230" style:family="table-column">
      <style:table-column-properties style:column-width="2.0833in"/>
    </style:style>
    <style:style style:name="TableColumn231" style:family="table-column">
      <style:table-column-properties style:column-width="2.8555in"/>
    </style:style>
    <style:style style:name="Table228" style:family="table">
      <style:table-properties style:width="6.5902in" fo:margin-left="0.118in" table:align="left"/>
    </style:style>
    <style:style style:name="TableRow232" style:family="table-row">
      <style:table-row-properties style:min-row-height="0.365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239" style:family="table-row">
      <style:table-row-properties style:min-row-height="7.277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keep-together="always" fo:line-height="0.2638in"/>
      <style:text-properties style:font-name-asian="標楷體" fo:font-size="14pt" style:font-size-asian="14pt"/>
    </style:style>
    <style:style style:name="P24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4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5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6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7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8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49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0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1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4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5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6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7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8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59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0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1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2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P263" style:parent-style-name="內文" style:family="paragraph">
      <style:paragraph-properties fo:keep-with-next="always" fo:keep-together="always" fo:text-align="start" fo:line-height="0.2638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6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7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8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269" style:parent-style-name="內文" style:list-style-name="LFO8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4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5" style:parent-style-name="內文" style:list-style-name="LFO7" style:family="paragraph">
      <style:paragraph-properties fo:keep-with-next="always" fo:keep-together="always" fo:text-align="justify" fo:line-height="0.2638in"/>
      <style:text-properties style:font-name-asian="標楷體" fo:font-size="14pt" style:font-size-asian="14pt"/>
    </style:style>
    <style:style style:name="P276" style:parent-style-name="內文" style:list-style-name="LFO7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letter-spacing="-0.0138in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letter-spacing="-0.0111in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list-style-name="LFO7" style:family="paragraph">
      <style:paragraph-properties fo:keep-with-next="always" fo:keep-together="always" fo:text-align="justify"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純文字" style:family="paragraph">
      <style:paragraph-properties style:snap-to-layout-grid="false" fo:text-align="justify" fo:line-height="0.4166in" fo:margin-left="0.8527in">
        <style:tab-stops/>
      </style:paragraph-properties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ableColumn288" style:family="table-column">
      <style:table-column-properties style:column-width="1.6527in" style:use-optimal-column-width="false"/>
    </style:style>
    <style:style style:name="TableColumn289" style:family="table-column">
      <style:table-column-properties style:column-width="2.1666in" style:use-optimal-column-width="false"/>
    </style:style>
    <style:style style:name="TableColumn290" style:family="table-column">
      <style:table-column-properties style:column-width="2.8506in" style:use-optimal-column-width="false"/>
    </style:style>
    <style:style style:name="Table287" style:family="table">
      <style:table-properties style:width="6.6701in" fo:margin-left="0.1166in" table:align="left"/>
    </style:style>
    <style:style style:name="TableRow291" style:family="table-row">
      <style:table-row-properties style:row-height="0.320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298" style:family="table-row">
      <style:table-row-properties style:min-row-height="6.0486in"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list-style-name="LFO9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14" style:parent-style-name="內文" style:list-style-name="LFO9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15" style:parent-style-name="清單段落" style:list-style-name="LFO9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/>
    </style:style>
    <style:style style:name="P316" style:parent-style-name="清單段落" style:list-style-name="LFO9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list-style-name="LFO10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20" style:parent-style-name="內文" style:list-style-name="LFO10" style:family="paragraph">
      <style:paragraph-properties fo:keep-with-next="always" fo:keep-together="always" fo:text-align="justify" fo:line-height="0.25in"/>
      <style:text-properties style:font-name="標楷體" style:font-name-asian="標楷體" fo:font-size="14pt" style:font-size-asian="14pt"/>
    </style:style>
    <style:style style:name="P321" style:parent-style-name="清單段落" style:list-style-name="LFO10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LFO10" style:family="paragraph">
      <style:paragraph-properties style:snap-to-layout-grid="false" fo:text-align="justify" fo:line-height="0.25in" fo:margin-left="0.2361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8548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margin-top="0.25in" fo:text-indent="-0.3743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="新細明體" fo:font-size="14pt" style:font-size-asian="14pt"/>
    </style:style>
    <style:style style:name="P347" style:parent-style-name="內文" style:family="paragraph">
      <style:paragraph-properties fo:text-align="center" fo:line-height="50%" fo:margin-right="0.0777in" fo:text-indent="-0.3743in"/>
      <style:text-properties style:font-name="標楷體" style:font-name-asian="標楷體" fo:font-size="14pt" style:font-size-asian="14pt"/>
    </style:style>
    <style:style style:name="TableColumn349" style:family="table-column">
      <style:table-column-properties style:column-width="1.9319in" style:use-optimal-column-width="false"/>
    </style:style>
    <style:style style:name="TableColumn350" style:family="table-column">
      <style:table-column-properties style:column-width="1.5in" style:use-optimal-column-width="false"/>
    </style:style>
    <style:style style:name="TableColumn351" style:family="table-column">
      <style:table-column-properties style:column-width="1.4166in" style:use-optimal-column-width="false"/>
    </style:style>
    <style:style style:name="TableColumn352" style:family="table-column">
      <style:table-column-properties style:column-width="1.4166in" style:use-optimal-column-width="false"/>
    </style:style>
    <style:style style:name="Table348" style:family="table">
      <style:table-properties style:width="6.2652in" fo:margin-left="0.2097in" table:align="left"/>
    </style:style>
    <style:style style:name="TableRow353" style:family="table-row">
      <style:table-row-properties style:min-row-height="0.520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4861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2.2083in"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TableRow400" style:family="table-row">
      <style:table-row-properties style:min-row-height="3.6763in" style:use-optimal-row-height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margin-left="0.2305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1131in"/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margin-top="0.2263in" fo:margin-right="0.7777in"/>
      <style:text-properties style:font-name="標楷體" style:font-name-asian="標楷體" fo:font-size="14pt" style:font-size-asian="14pt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end" fo:margin-top="0.2715in" fo:margin-right="1.3611in"/>
      <style:text-properties style:font-name="標楷體" style:font-name-asian="標楷體" fo:font-size="14pt" style:font-size-asian="14pt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end" fo:margin-top="0.1666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end" fo:text-indent="0.9722in"/>
      <style:text-properties style:font-name="標楷體" style:font-name-asian="標楷體" fo:font-size="14pt" style:font-size-asian="14pt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margin-top="0.2263in" fo:margin-right="0.7777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justify" fo:margin-top="0.1131in" fo:line-height="0.2777in" fo:margin-left="0.3895in" fo:text-indent="-0.389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5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451" style:parent-style-name="內文" style:list-style-name="LFO14" style:family="paragraph">
      <style:paragraph-properties style:snap-to-layout-grid="false" fo:margin-bottom="0.0833in" fo:line-height="0.3055in" fo:margin-left="0.5833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TableColumn453" style:family="table-column">
      <style:table-column-properties style:column-width="1.75in" style:use-optimal-column-width="false"/>
    </style:style>
    <style:style style:name="TableColumn454" style:family="table-column">
      <style:table-column-properties style:column-width="2.0833in" style:use-optimal-column-width="false"/>
    </style:style>
    <style:style style:name="TableColumn455" style:family="table-column">
      <style:table-column-properties style:column-width="2.5in" style:use-optimal-column-width="false"/>
    </style:style>
    <style:style style:name="Table452" style:family="table">
      <style:table-properties style:width="6.3333in" fo:margin-left="0.1027in" table:align="left"/>
    </style:style>
    <style:style style:name="TableRow456" style:family="table-row">
      <style:table-row-properties style:row-height="0.4187in"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0395in"/>
    </style:style>
    <style:style style:name="T459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5" style:family="table-row">
      <style:table-row-properties style:row-height="7.1125in" style:use-optimal-row-height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0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1" style:parent-style-name="本文" style:list-style-name="LFO12" style:family="paragraph">
      <style:paragraph-properties fo:text-align="justify" fo:line-height="0.25in"/>
    </style:style>
    <style:style style:name="P472" style:parent-style-name="本文" style:list-style-name="LFO12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/>
    </style:style>
    <style:style style:name="P474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79" style:parent-style-name="內文" style:list-style-name="LFO13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4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5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6" style:parent-style-name="內文" style:list-style-name="LFO13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90" style:parent-style-name="純文字" style:family="paragraph">
      <style:paragraph-properties style:snap-to-layout-grid="false" fo:text-align="center" fo:line-height="0.1666in"/>
      <style:text-properties style:font-name="標楷體" style:font-name-asian="標楷體" fo:font-size="16pt" style:font-size-asian="16pt"/>
    </style:style>
    <style:style style:name="P491" style:parent-style-name="純文字" style:family="paragraph">
      <style:paragraph-properties style:snap-to-layout-grid="false" fo:text-align="center" fo:line-height="0.0555in"/>
      <style:text-properties style:font-name="標楷體" style:font-name-asian="標楷體"/>
    </style:style>
    <style:style style:name="TableColumn493" style:family="table-column">
      <style:table-column-properties style:column-width="1.6819in" style:use-optimal-column-width="false"/>
    </style:style>
    <style:style style:name="TableColumn494" style:family="table-column">
      <style:table-column-properties style:column-width="2.0097in" style:use-optimal-column-width="false"/>
    </style:style>
    <style:style style:name="TableColumn495" style:family="table-column">
      <style:table-column-properties style:column-width="2.7145in" style:use-optimal-column-width="false"/>
    </style:style>
    <style:style style:name="Table492" style:family="table">
      <style:table-properties style:width="6.4062in" fo:margin-left="0in" table:align="left"/>
    </style:style>
    <style:style style:name="TableRow496" style:family="table-row">
      <style:table-row-properties style:row-height="0.320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keep-with-next="always" fo:keep-together="always" fo:text-align="center" fo:margin-top="0.0451in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keep-with-next="always" fo:keep-together="always" fo:text-align="center"/>
      <style:text-properties style:font-name-asian="標楷體" fo:font-size="14pt" style:font-size-asian="14pt"/>
    </style:style>
    <style:style style:name="TableRow503" style:family="table-row">
      <style:table-row-properties style:min-row-height="4.4916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keep-with-next="always" fo:keep-together="always" fo:text-align="justify" fo:line-height="0.2777in" fo:margin-left="0.1534in" fo:text-indent="-0.153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keep-with-next="always" fo:keep-together="always" fo:text-align="justify" fo:line-height="0.2777in" fo:margin-left="0.1791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keep-with-next="always" fo:keep-together="always" fo:text-align="justify" fo:line-height="0.2777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justify" fo:line-height="0.2777in" fo:margin-left="0.2062in" fo:text-indent="-0.206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text-align="justify" fo:line-height="0.2777in" fo:margin-left="0.1916in" fo:text-indent="-0.1916in">
        <style:tab-stops/>
      </style:paragraph-properties>
      <style:text-properties style:font-name="標楷體" style:font-name-asian="標楷體" fo:font-size="13pt" style:font-size-asian="13pt"/>
    </style:style>
    <style:style style:name="TableRow532" style:family="table-row">
      <style:table-row-properties style:min-row-height="1.555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1.1652in" style:use-optimal-row-height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margin-top="0.0833in" fo:line-height="0.2777in"/>
    </style:style>
    <style:style style:name="P55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margin-top="0.1666in" fo:line-height="0.2777in" fo:margin-left="0.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snap-to-layout-grid="false" fo:margin-bottom="0.0833in" fo:line-height="0.2777in" fo:margin-right="-0.0902in"/>
      <style:text-properties style:font-name="標楷體" style:font-name-asian="標楷體"/>
    </style:style>
    <style:style style:name="TableColumn562" style:family="table-column">
      <style:table-column-properties style:column-width="1.0833in" style:use-optimal-column-width="false"/>
    </style:style>
    <style:style style:name="TableColumn563" style:family="table-column">
      <style:table-column-properties style:column-width="0.6888in" style:use-optimal-column-width="false"/>
    </style:style>
    <style:style style:name="TableColumn564" style:family="table-column">
      <style:table-column-properties style:column-width="0.2791in" style:use-optimal-column-width="false"/>
    </style:style>
    <style:style style:name="TableColumn565" style:family="table-column">
      <style:table-column-properties style:column-width="0.2902in" style:use-optimal-column-width="false"/>
    </style:style>
    <style:style style:name="TableColumn566" style:family="table-column">
      <style:table-column-properties style:column-width="0.2944in" style:use-optimal-column-width="false"/>
    </style:style>
    <style:style style:name="TableColumn567" style:family="table-column">
      <style:table-column-properties style:column-width="0.7055in" style:use-optimal-column-width="false"/>
    </style:style>
    <style:style style:name="TableColumn568" style:family="table-column">
      <style:table-column-properties style:column-width="0.6708in" style:use-optimal-column-width="false"/>
    </style:style>
    <style:style style:name="TableColumn569" style:family="table-column">
      <style:table-column-properties style:column-width="0.3416in" style:use-optimal-column-width="false"/>
    </style:style>
    <style:style style:name="TableColumn570" style:family="table-column">
      <style:table-column-properties style:column-width="0.3493in" style:use-optimal-column-width="false"/>
    </style:style>
    <style:style style:name="TableColumn571" style:family="table-column">
      <style:table-column-properties style:column-width="0.6666in" style:use-optimal-column-width="false"/>
    </style:style>
    <style:style style:name="TableColumn572" style:family="table-column">
      <style:table-column-properties style:column-width="0.6972in" style:use-optimal-column-width="false"/>
    </style:style>
    <style:style style:name="TableColumn573" style:family="table-column">
      <style:table-column-properties style:column-width="0.6666in" style:use-optimal-column-width="false"/>
    </style:style>
    <style:style style:name="Table561" style:family="table">
      <style:table-properties style:width="6.734in" fo:margin-left="0.0194in" table:align="left"/>
    </style:style>
    <style:style style:name="TableRow574" style:family="table-row">
      <style:table-row-properties style:min-row-height="0.3125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85" style:parent-style-name="內文" style:family="paragraph">
      <style:paragraph-properties fo:text-align="center" fo:margin-top="0.0833in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1.0409in" style:use-optimal-row-height="false" fo:keep-together="always"/>
    </style:style>
    <style:style style:name="P5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11" style:parent-style-name="內文" style:family="paragraph">
      <style:paragraph-properties fo:text-align="center" fo:margin-top="0.0833in"/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13" style:family="table-row">
      <style:table-row-properties style:min-row-height="0.3854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638" style:family="table-row">
      <style:table-row-properties style:min-row-height="0.4465in" style:use-optimal-row-height="false"/>
    </style:style>
    <style:style style:name="TableCell6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663" style:family="table-row">
      <style:table-row-properties style:min-row-height="0.4326in"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6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688" style:family="table-row">
      <style:table-row-properties style:min-row-height="0.4472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713" style:family="table-row">
      <style:table-row-properties style:min-row-height="0.511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739" style:family="table-row">
      <style:table-row-properties style:min-row-height="0.5347in" style:use-optimal-row-height="false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764" style:family="table-row">
      <style:table-row-properties style:min-row-height="0.525in"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end" fo:margin-top="0.1583in" fo:line-height="0.1666in"/>
      <style:text-properties style:font-name="標楷體" style:font-name-asian="標楷體"/>
    </style:style>
    <style:style style:name="TableRow789" style:family="table-row">
      <style:table-row-properties style:min-row-height="0.5659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top="0.0694in" fo:margin-bottom="0.0694in" fo:line-height="0.1666in" fo:margin-left="0.1972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ableCell7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7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margin-top="0.2263in" fo:margin-bottom="0.2263in" fo:line-height="0.1666in"/>
      <style:text-properties style:font-name="標楷體" style:font-name-asian="標楷體" fo:color="#000000"/>
    </style:style>
    <style:style style:name="TableCell8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Row816" style:family="table-row">
      <style:table-row-properties style:min-row-height="0.4583in" style:use-optimal-row-height="false"/>
    </style:style>
    <style:style style:name="TableCell8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1131in" fo:line-height="0.1666in" fo:margin-left="0.1972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text-align="justify" fo:margin-top="0.1131in" fo:line-height="0.1666in" fo:margin-left="0.3333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2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5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28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1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4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37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P838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1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4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47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50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margin-top="0.2263in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end" fo:margin-top="0.3395in" fo:line-height="0.1666in"/>
      <style:text-properties style:font-name="標楷體" style:font-name-asian="標楷體"/>
    </style:style>
    <style:style style:name="TableRow854" style:family="table-row">
      <style:table-row-properties style:min-row-height="0.5125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top="0.2263in" fo:line-height="0.1666in" fo:margin-left="0.1972in">
        <style:tab-stops/>
      </style:paragraph-properties>
      <style:text-properties style:font-name="標楷體" style:font-name-asian="標楷體" style:font-size-complex="12p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5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8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9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0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901" style:family="table-row">
      <style:table-row-properties style:min-row-height="0.1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top="0.2263in" fo:line-height="0.1666in"/>
      <style:text-properties style:font-name="標楷體" style:font-name-asian="標楷體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margin-top="0.0694in" fo:margin-bottom="0.0694in"/>
    </style:style>
    <style:style style:name="T929" style:parent-style-name="預設段落字型" style:family="text">
      <style:text-properties style:font-name="標楷體" style:font-name-asian="標楷體" fo:font-size="10pt" style:font-size-asian="10pt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olumn936" style:family="table-column">
      <style:table-column-properties style:column-width="1.6722in" style:use-optimal-column-width="false"/>
    </style:style>
    <style:style style:name="TableColumn937" style:family="table-column">
      <style:table-column-properties style:column-width="2.0736in" style:use-optimal-column-width="false"/>
    </style:style>
    <style:style style:name="TableColumn938" style:family="table-column">
      <style:table-column-properties style:column-width="2.6993in" style:use-optimal-column-width="false"/>
    </style:style>
    <style:style style:name="Table935" style:family="table">
      <style:table-properties style:width="6.4451in" fo:margin-left="0.1069in" table:align="left"/>
    </style:style>
    <style:style style:name="TableRow939" style:family="table-row">
      <style:table-row-properties style:min-row-height="0.4388in" style:use-optimal-row-height="false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013in" fo:margin-right="0.039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943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5.1944in" style:use-optimal-row-height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list-style-name="LFO18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53" style:parent-style-name="內文" style:list-style-name="LFO18" style:family="paragraph">
      <style:paragraph-properties style:snap-to-layout-grid="false" fo:text-align="justify" fo:line-height="0.25in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內文" style:list-style-name="LFO18" style:family="paragraph">
      <style:paragraph-properties style:snap-to-layout-grid="false" fo:text-align="justify" fo:line-height="0.25in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0" style:parent-style-name="內文" style:list-style-name="LFO19" style:family="paragraph">
      <style:paragraph-properties style:snap-to-layout-grid="false" fo:text-align="justify" fo:line-height="0.25in"/>
    </style:style>
    <style:style style:name="T9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keep-with-next="always" fo:keep-together="always" fo:text-align="justify" fo:line-height="0.25in" fo:margin-left="0.1986in" fo:text-indent="-0.1986in">
        <style:tab-stops/>
      </style:paragraph-properties>
      <style:text-properties style:font-name-asian="標楷體" fo:font-size="14pt" style:font-size-asian="14pt"/>
    </style:style>
    <style:style style:name="P965" style:parent-style-name="內文" style:family="paragraph">
      <style:paragraph-properties fo:text-align="justify" fo:line-height="0.25in" fo:margin-left="0.1986in" fo:text-indent="-0.198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8" style:parent-style-name="內文" style:family="paragraph">
      <style:paragraph-properties fo:text-align="justify" fo:line-height="0.25in" fo:margin-left="0.1986in" fo:text-indent="-0.198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69" style:parent-style-name="內文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70" style:parent-style-name="內文" style:family="paragraph">
      <style:paragraph-properties style:snap-to-layout-grid="false" fo:text-align="justify" fo:line-height="0.25in" fo:margin-left="0.2in" fo:text-indent="-0.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97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/>
    </style:style>
    <style:style style:name="P9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style:snap-to-layout-grid="false" fo:margin-left="-0.083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ableColumn977" style:family="table-column">
      <style:table-column-properties style:column-width="1.6618in" style:use-optimal-column-width="false"/>
    </style:style>
    <style:style style:name="TableColumn978" style:family="table-column">
      <style:table-column-properties style:column-width="1.8125in" style:use-optimal-column-width="false"/>
    </style:style>
    <style:style style:name="TableColumn979" style:family="table-column">
      <style:table-column-properties style:column-width="2.9291in" style:use-optimal-column-width="false"/>
    </style:style>
    <style:style style:name="Table976" style:family="table">
      <style:table-properties style:width="6.4034in" fo:margin-left="0in" table:align="left"/>
    </style:style>
    <style:style style:name="TableRow980" style:family="table-row">
      <style:table-row-properties style:min-row-height="0.3041in" style:use-optimal-row-height="false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left="0.0013in" fo:margin-right="0.0395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0.0111in" style:letter-kerning="false" fo:font-size="14pt" style:font-size-asian="14pt"/>
    </style:style>
    <style:style style:name="T984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9" style:family="table-row">
      <style:table-row-properties style:min-row-height="4.6527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25in"/>
    </style:style>
    <style:style style:name="T992" style:parent-style-name="預設段落字型" style:family="text">
      <style:text-properties style:font-name="標楷體" style:font-name-asian="標楷體" fo:letter-spacing="0.0194in" style:letter-kerning="false" fo:font-size="14pt" style:font-size-asian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94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5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7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8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999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0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1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2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3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4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5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7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8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09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10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P10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keep-with-next="always" fo:keep-together="always" fo:text-align="justify" fo:line-height="0.25in" fo:margin-left="0.1548in" fo:text-indent="-0.154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1028" style:parent-style-name="內文" style:family="paragraph">
      <style:paragraph-properties fo:keep-with-next="always" fo:keep-together="always" fo:text-align="justify" fo:line-height="0.25in" fo:margin-left="0.1805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5" style:parent-style-name="內文" style:family="paragraph">
      <style:paragraph-properties style:snap-to-layout-grid="false" fo:text-align="justify" fo:line-height="0.2916in" fo:margin-left="0.193in" fo:text-indent="-0.191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style:snap-to-layout-grid="false" fo:text-align="justify" fo:line-height="0.25in" fo:margin-left="0.1465in" fo:text-indent="-0.1465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43" style:family="table-row">
      <style:table-row-properties style:min-row-height="0.8333in" style:use-optimal-row-height="false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style:snap-to-layout-grid="false" fo:line-height="0.25in"/>
      <style:text-properties style:font-name="標楷體" style:font-name-asian="標楷體" style:letter-kerning="false" fo:font-size="14pt" style:font-size-asian="14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keep-with-next="always" fo:keep-together="always" fo:text-align="justify" fo:line-height="0.25in" fo:margin-left="0.011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25in" fo:margin-left="0.068in" fo:text-indent="0.027in">
        <style:tab-stops/>
      </style:paragraph-properties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5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style:snap-to-layout-grid="false" fo:text-align="justify" fo:line-height="0.25in" fo:margin-left="0.1708in" fo:text-indent="-0.1708in">
        <style:tab-stops/>
      </style:paragraph-properties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fo:widows="2" fo:orphans="2" fo:break-before="page" fo:line-height="0.0138in"/>
      <style:text-properties style:font-name="標楷體" style:font-name-asian="標楷體" fo:font-size="14pt" style:font-size-asian="14pt"/>
    </style:style>
    <style:style style:name="P1059" style:parent-style-name="內文" style:family="paragraph">
      <style:paragraph-properties fo:margin-top="0.0694in" fo:line-height="0.2777in" fo:margin-left="0.33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3" style:parent-style-name="內文" style:family="paragraph">
      <style:paragraph-properties style:snap-to-layout-grid="false" fo:margin-right="-0.0916in"/>
      <style:text-properties style:font-name="標楷體" style:font-name-asian="標楷體" fo:color="#000000"/>
    </style:style>
    <style:style style:name="TableColumn1065" style:family="table-column">
      <style:table-column-properties style:column-width="1.1666in" style:use-optimal-column-width="false"/>
    </style:style>
    <style:style style:name="TableColumn1066" style:family="table-column">
      <style:table-column-properties style:column-width="0.6666in" style:use-optimal-column-width="false"/>
    </style:style>
    <style:style style:name="TableColumn1067" style:family="table-column">
      <style:table-column-properties style:column-width="0.2527in" style:use-optimal-column-width="false"/>
    </style:style>
    <style:style style:name="TableColumn1068" style:family="table-column">
      <style:table-column-properties style:column-width="0.2618in" style:use-optimal-column-width="false"/>
    </style:style>
    <style:style style:name="TableColumn1069" style:family="table-column">
      <style:table-column-properties style:column-width="0.2729in" style:use-optimal-column-width="false"/>
    </style:style>
    <style:style style:name="TableColumn1070" style:family="table-column">
      <style:table-column-properties style:column-width="0.6611in" style:use-optimal-column-width="false"/>
    </style:style>
    <style:style style:name="TableColumn1071" style:family="table-column">
      <style:table-column-properties style:column-width="0.6513in" style:use-optimal-column-width="false"/>
    </style:style>
    <style:style style:name="TableColumn1072" style:family="table-column">
      <style:table-column-properties style:column-width="0.6604in" style:use-optimal-column-width="false"/>
    </style:style>
    <style:style style:name="TableColumn1073" style:family="table-column">
      <style:table-column-properties style:column-width="0.6562in" style:use-optimal-column-width="false"/>
    </style:style>
    <style:style style:name="TableColumn1074" style:family="table-column">
      <style:table-column-properties style:column-width="0.6416in" style:use-optimal-column-width="false"/>
    </style:style>
    <style:style style:name="TableColumn1075" style:family="table-column">
      <style:table-column-properties style:column-width="0.5541in" style:use-optimal-column-width="false"/>
    </style:style>
    <style:style style:name="TableColumn1076" style:family="table-column">
      <style:table-column-properties style:column-width="0.5638in" style:use-optimal-column-width="false"/>
    </style:style>
    <style:style style:name="Table1064" style:family="table">
      <style:table-properties style:width="7.0097in" fo:margin-left="-0.0638in" table:align="left"/>
    </style:style>
    <style:style style:name="TableRow1077" style:family="table-row">
      <style:table-row-properties style:min-row-height="0.4923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090" style:parent-style-name="內文" style:family="paragraph">
      <style:paragraph-properties fo:text-align="justify" fo:margin-top="0.0833in"/>
    </style:style>
    <style:style style:name="T1091" style:parent-style-name="預設段落字型" style:family="text">
      <style:text-properties style:font-name="標楷體" style:font-name-asian="標楷體" fo:color="#000000" fo:font-size="9pt" style:font-size-asian="9pt"/>
    </style:style>
    <style:style style:name="T1092" style:parent-style-name="預設段落字型" style:family="text">
      <style:text-properties style:font-name="標楷體" style:font-name-asian="標楷體" fo:color="#000000" fo:font-size="9pt" style:font-size-asian="9pt"/>
    </style:style>
    <style:style style:name="T1093" style:parent-style-name="預設段落字型" style:family="text">
      <style:text-properties style:font-name="標楷體" style:font-name-asian="標楷體" fo:color="#000000" fo:font-size="9pt" style:font-size-asian="9pt"/>
    </style:style>
    <style:style style:name="T1094" style:parent-style-name="預設段落字型" style:family="text">
      <style:text-properties style:font-name="標楷體" style:font-name-asian="標楷體" fo:color="#000000" fo:font-size="9pt" style:font-size-asian="9pt"/>
    </style:style>
    <style:style style:name="T10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096" style:family="table-row">
      <style:table-row-properties style:min-row-height="1.075in" style:use-optimal-row-height="false" fo:keep-together="always"/>
    </style:style>
    <style:style style:name="P109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fo:margin-top="0.0833in"/>
      <style:text-properties style:font-name="標楷體" style:font-name-asian="標楷體" fo:color="#000000" fo:font-size="9pt" style:font-size-asian="9pt"/>
    </style:style>
    <style:style style:name="P111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1117" style:family="table-row">
      <style:table-row-properties style:min-row-height="0.5076in"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Cell1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1666in" fo:margin-right="0.0083in"/>
      <style:text-properties style:font-name="標楷體" style:font-name-asian="標楷體" fo:color="#000000"/>
    </style:style>
    <style:style style:name="TableRow1142" style:family="table-row">
      <style:table-row-properties style:min-row-height="0.8451in"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 fo:margin-top="0.0694in" fo:margin-bottom="0.0694in" fo:line-height="0.1666in" fo:margin-right="0.0083in"/>
      <style:text-properties style:font-name="標楷體" style:font-name-asian="標楷體" fo:color="#000000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 fo:margin-top="0.3395in" fo:margin-bottom="0.0694in" fo:line-height="0.1666in" fo:margin-right="0.0083in"/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text-align="end" fo:margin-bottom="0.0694in" fo:line-height="0.1666in" fo:margin-right="0.0083in"/>
      <style:text-properties style:font-name="標楷體" style:font-name-asian="標楷體" fo:color="#000000"/>
    </style:style>
    <style:style style:name="TableRow1168" style:family="table-row">
      <style:table-row-properties style:min-row-height="0.5513in" style:use-optimal-row-height="false"/>
    </style:style>
    <style:style style:name="TableCell11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Row1193" style:family="table-row">
      <style:table-row-properties style:min-row-height="0.5513in" style:use-optimal-row-height="false"/>
    </style:style>
    <style:style style:name="TableCell1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1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/>
    </style:style>
    <style:style style:name="TableCell1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 fo:margin-top="0.0694in" fo:margin-bottom="0.0694in" fo:line-height="0.1666in"/>
      <style:text-properties style:font-name="標楷體" style:font-name-asian="標楷體" fo:color="#000000" fo:font-size="11pt" style:font-size-asian="11pt"/>
    </style:style>
    <style:style style:name="TableRow1218" style:family="table-row">
      <style:table-row-properties style:min-row-height="0.45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margin-top="0.0694in" fo:margin-bottom="0.0694in" fo:line-height="0.0694in" fo:margin-left="0.1972in">
        <style:tab-stops/>
      </style:paragraph-properties>
      <style:text-properties style:font-name="標楷體" style:font-name-asian="標楷體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 fo:font-size="11pt" style:font-size-asian="11pt"/>
    </style:style>
    <style:style style:name="TableRow1243" style:family="table-row">
      <style:table-row-properties style:min-row-height="0.4979in"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Cell12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Row1268" style:family="table-row">
      <style:table-row-properties style:min-row-height="0.4791in" style:use-optimal-row-height="false"/>
    </style:style>
    <style:style style:name="TableCell12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margin-top="0.0694in" fo:margin-bottom="0.0694in" fo:line-height="0.1666in" fo:margin-left="0.1972in">
        <style:tab-stops/>
      </style:paragraph-properties>
      <style:text-properties style:font-name="標楷體" style:font-name-asian="標楷體" fo:color="#000000"/>
    </style:style>
    <style:style style:name="TableCell12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Row1293" style:family="table-row">
      <style:table-row-properties style:min-row-height="0.6173in" style:use-optimal-row-height="false"/>
    </style:style>
    <style:style style:name="TableCell12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margin-top="0.0694in" fo:margin-bottom="0.0694in" fo:line-height="0.1666in" fo:margin-left="0.1972in">
        <style:tab-stops/>
      </style:paragraph-properties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Cell12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Cell13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bottom="0.2263in" fo:line-height="0.1666in"/>
      <style:text-properties style:font-name="標楷體" style:font-name-asian="標楷體" fo:color="#000000"/>
    </style:style>
    <style:style style:name="TableRow1320" style:family="table-row">
      <style:table-row-properties style:min-row-height="0.5701in"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top="0.0694in" fo:margin-bottom="0.0694in" fo:line-height="0.1666in" fo:text-indent="0.1666in"/>
      <style:text-properties style:font-name="標楷體" style:font-name-asian="標楷體" fo:color="#000000"/>
    </style:style>
    <style:style style:name="TableCell13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345" style:family="table-row">
      <style:table-row-properties style:min-row-height="1.143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color="#000000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margin-top="0.0694in" fo:margin-bottom="0.0694in" fo:line-height="0.1666in" fo:margin-right="0.0166in"/>
      <style:text-properties style:font-name="標楷體" style:font-name-asian="標楷體" fo:color="#000000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margin-top="0.0694in" fo:margin-bottom="0.0694in" fo:line-height="0.1666in"/>
      <style:text-properties style:font-name="標楷體" style:font-name-asian="標楷體" fo:color="#000000"/>
    </style:style>
    <style:style style:name="P1370" style:parent-style-name="純文字" style:family="paragraph">
      <style:paragraph-properties style:snap-to-layout-grid="false" fo:text-align="justify" fo:line-height="0.4166in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2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05">
      <style:graphic-properties draw:fill="none" draw:stroke="solid" svg:stroke-width="0.01042in" svg:stroke-color="#000000" draw:marker-end="a104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12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-0.33333in" svg:y="0.04514in" svg:width="7.16667in" svg:height="8.60278in" draw:z-index="251660800" draw:id="id0" draw:style-name="a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9">一、現行法定職掌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text:s/>(一) 機關主要職掌：</text:span></text:p>
      <text:p text:style-name="P19">本院依據行政法院組織法第2條及第7條規定成立，受理民眾不服政府機關訴願決定所提起之通常訴訟程序事件，不服地方法院行政訴訟庭第一審裁判而抗告、上訴事件，屬行政救濟程序中司法救濟之一環。主要職掌如下：</text:p>
      <text:list text:style-name="LFO22" text:continue-numbering="true">
        <text:list-item>
          <text:p text:style-name="P20">不服訴願決定或法律規定視同訴願決定，提起之行政訴訟通常訴訟程序事件。</text:p>
        </text:list-item>
        <text:list-item>
          <text:p text:style-name="P21">不服地方法院行政訴訟庭第一審判決而上訴之事件。</text:p>
        </text:list-item>
        <text:list-item>
          <text:p text:style-name="P22">不服地方法院行政訴訟庭裁定而抗告之事件。<text:tab/></text:p>
        </text:list-item>
        <text:list-item>
          <text:p text:style-name="P23">其他依法律規定由高等行政法院管轄之事件。<text:tab/></text:p>
        </text:list-item>
      </text:list>
      <text:p text:style-name="P24">(二) 內部分層業務：<text:tab/><text:tab/><text:tab/><text:tab/><text:tab/><text:tab/><text:tab/></text:p>
      <text:p text:style-name="P25"><text:span text:style-name="T26"><text:s text:c="2"/></text:span><text:span text:style-name="T27">本院內部單位，係依「行政法院組織法」、「高等行政法院處務規程」之規定設置，其有關內部單位業務職掌劃分如下：</text:span><text:span text:style-name="T28"><text:tab/></text:span></text:p>
      <text:list text:style-name="LFO4" text:continue-numbering="true">
        <text:list-item>
          <text:p text:style-name="P29">本院置院長1人，綜理全院行政事務。<text:tab/></text:p>
        </text:list-item>
        <text:list-item>
          <text:p text:style-name="P30">庭長、法官：各庭置庭長1人、法官2人，合議審判訴訟案件。</text:p>
        </text:list-item>
        <text:list-item>
          <text:p text:style-name="P31"><text:span text:style-name="T32">書記處：置書記官長1人，承院長之命，處理本院一般行政事務並指揮監督所屬書記官、法官助理及其他人員。書記處設審查科、紀錄科、文書科、研究發展考核科、訴訟輔導科、總務科、法警室、法官助理室，承長官之命，辦理各該科</text:span><text:span text:style-name="T33">室</text:span><text:span text:style-name="T34">主管事務。</text:span></text:p>
        </text:list-item>
        <text:list-item>
          <text:p text:style-name="P35">司法事務官室：辦理稅務事件之資料蒐集、分析及提供財稅會計等專業意見。</text:p>
        </text:list-item>
      </text:list>
      <text:list text:style-name="LFO22" text:continue-numbering="true">
        <text:list-item>
          <text:p text:style-name="P36">人事、會計、統計、政風、資訊室：分別處理本院有關之各項行政業務，並受院長之指揮監督。<text:tab/></text:p>
        </text:list-item>
        <text:list-item>
          <text:p text:style-name="P37"><text:span text:style-name="T38">另設法官自律委員會、職務評定委員會、考績委員會、甄審委員會、國家賠償事件處理委員會</text:span><text:span text:style-name="T39">、</text:span><text:span text:style-name="T40">性騷擾申訴調查委員會及性騷擾申訴處理評議委員會</text:span><text:span text:style-name="T41">，</text:span><text:span text:style-name="T42">分別處理法官自律事件、人事考評、甄審、國家賠償事件及性騷擾等事項。</text:span></text:p>
        </text:list-item>
      </text:list>
      <text:soft-page-break/>
      <text:p text:style-name="P43"><text:span text:style-name="T44"><draw:custom-shape svg:x="0in" svg:y="0.04514in" svg:width="6.5in" svg:height="8.71597in" draw:z-index="251664896" draw:id="id1" draw:style-name="a2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45">(三) 組織系統圖及預算員額說明表</text:span></text:p>
      <text:p text:style-name="P46"><text:span text:style-name="T47">1.組織系統圖</text:span></text:p>
      <text:p text:style-name="P48"><text:span text:style-name="T49"><draw:g draw:z-index="251663872" draw:name="Group 17" draw:id="id77" draw:style-name="a114" text:anchor-type="paragraph"><svg:title/><svg:desc/><draw:connector draw:type="line" svg:x1="2.98611in" svg:y1="0.14375in" svg:x2="3.21944in" svg:y2="0.14375in" draw:id="id2" draw:style-name="a4" draw:name="Line 18"><svg:title/><svg:desc/></draw:connector><draw:custom-shape svg:x="3.21944in" svg:y="0.02778in" svg:width="0.69931in" svg:height="0.27153in" draw:id="id3" draw:style-name="a5" draw:name="Rectangle 19"><svg:title/><svg:desc/><text:p text:style-name="P50">第一庭</text:p><draw:enhanced-geometry draw:type="non-primitive" svg:viewBox="0 0 21600 21600" draw:enhanced-path="M 0 0 L 21600 0 21600 21600 0 21600 Z N"/></draw:custom-shape><draw:custom-shape svg:x="3.21944in" svg:y="0.375in" svg:width="0.69931in" svg:height="0.27153in" draw:id="id4" draw:style-name="a6" draw:name="Rectangle 20"><svg:title/><svg:desc/><text:p text:style-name="P51">第二庭</text:p><text:p text:style-name="內文"/><draw:enhanced-geometry draw:type="non-primitive" svg:viewBox="0 0 21600 21600" draw:enhanced-path="M 0 0 L 21600 0 21600 21600 0 21600 Z N"/></draw:custom-shape><draw:custom-shape svg:x="3.21944in" svg:y="0.72222in" svg:width="0.69931in" svg:height="0.27153in" draw:id="id5" draw:style-name="a7" draw:name="Rectangle 21"><svg:title/><svg:desc/><text:p text:style-name="P52">第三庭</text:p><text:p text:style-name="內文"/><draw:enhanced-geometry draw:type="non-primitive" svg:viewBox="0 0 21600 21600" draw:enhanced-path="M 0 0 L 21600 0 21600 21600 0 21600 Z N"/></draw:custom-shape><draw:custom-shape svg:x="3.21944in" svg:y="1.06875in" svg:width="0.69931in" svg:height="0.27153in" draw:id="id6" draw:style-name="a8" draw:name="Rectangle 22"><svg:title/><svg:desc/><text:p text:style-name="P53">第四庭</text:p><text:p text:style-name="內文"/><draw:enhanced-geometry draw:type="non-primitive" svg:viewBox="0 0 21600 21600" draw:enhanced-path="M 0 0 L 21600 0 21600 21600 0 21600 Z N"/></draw:custom-shape><draw:custom-shape svg:x="3.21944in" svg:y="1.41597in" svg:width="0.69931in" svg:height="0.27153in" draw:id="id7" draw:style-name="a9" draw:name="Rectangle 23"><svg:title/><svg:desc/><text:p text:style-name="P54">第五庭</text:p><text:p text:style-name="內文"/><draw:enhanced-geometry draw:type="non-primitive" svg:viewBox="0 0 21600 21600" draw:enhanced-path="M 0 0 L 21600 0 21600 21600 0 21600 Z N"/></draw:custom-shape><draw:custom-shape svg:x="3.21944in" svg:y="1.76319in" svg:width="0.69931in" svg:height="0.27153in" draw:id="id8" draw:style-name="a10" draw:name="Rectangle 24"><svg:title/><svg:desc/><text:p text:style-name="P55">第六庭</text:p><text:p text:style-name="內文"/><draw:enhanced-geometry draw:type="non-primitive" svg:viewBox="0 0 21600 21600" draw:enhanced-path="M 0 0 L 21600 0 21600 21600 0 21600 Z N"/></draw:custom-shape><draw:custom-shape svg:x="3.21944in" svg:y="2.11042in" svg:width="0.69931in" svg:height="0.27153in" draw:id="id9" draw:style-name="a11" draw:name="Rectangle 25"><svg:title/><svg:desc/><text:p text:style-name="P56">第七庭</text:p><text:p text:style-name="內文"/><draw:enhanced-geometry draw:type="non-primitive" svg:viewBox="0 0 21600 21600" draw:enhanced-path="M 0 0 L 21600 0 21600 21600 0 21600 Z N"/></draw:custom-shape><draw:custom-shape svg:x="3.21944in" svg:y="2.45764in" svg:width="0.69931in" svg:height="0.27153in" draw:id="id10" draw:style-name="a12" draw:name="Rectangle 26"><svg:title/><svg:desc/><text:p text:style-name="P57">第八庭</text:p><text:p text:style-name="內文"/><draw:enhanced-geometry draw:type="non-primitive" svg:viewBox="0 0 21600 21600" draw:enhanced-path="M 0 0 L 21600 0 21600 21600 0 21600 Z N"/></draw:custom-shape><draw:connector draw:type="line" svg:x1="2.98611in" svg:y1="0.14375in" svg:x2="2.98611in" svg:y2="2.57292in" draw:id="id11" draw:style-name="a13" draw:name="Line 27"><svg:title/><svg:desc/></draw:connector><draw:connector draw:type="line" svg:x1="2.98611in" svg:y1="0.49028in" svg:x2="3.21944in" svg:y2="0.49028in" draw:id="id12" draw:style-name="a15" draw:name="Line 28"><svg:title/><svg:desc/></draw:connector><draw:connector draw:type="line" svg:x1="2.98611in" svg:y1="0.8375in" svg:x2="3.21944in" svg:y2="0.8375in" draw:id="id13" draw:style-name="a17" draw:name="Line 29"><svg:title/><svg:desc/></draw:connector><draw:connector draw:type="line" svg:x1="2.98611in" svg:y1="1.18472in" svg:x2="3.21944in" svg:y2="1.18472in" draw:id="id14" draw:style-name="a19" draw:name="Line 30"><svg:title/><svg:desc/></draw:connector><draw:connector draw:type="line" svg:x1="2.98611in" svg:y1="1.53194in" svg:x2="3.21944in" svg:y2="1.53194in" draw:id="id15" draw:style-name="a21" draw:name="Line 31"><svg:title/><svg:desc/></draw:connector><draw:connector draw:type="line" svg:x1="2.98611in" svg:y1="1.87917in" svg:x2="3.21944in" svg:y2="1.87917in" draw:id="id16" draw:style-name="a23" draw:name="Line 32"><svg:title/><svg:desc/></draw:connector><draw:connector draw:type="line" svg:x1="2.98611in" svg:y1="2.22639in" svg:x2="3.21944in" svg:y2="2.22639in" draw:id="id17" draw:style-name="a25" draw:name="Line 33"><svg:title/><svg:desc/></draw:connector><draw:connector draw:type="line" svg:x1="2.98611in" svg:y1="2.57292in" svg:x2="3.21944in" svg:y2="2.57292in" draw:id="id18" draw:style-name="a27" draw:name="Line 34"><svg:title/><svg:desc/></draw:connector><draw:custom-shape svg:x="3.24375in" svg:y="6.81458in" svg:width="1.99861in" svg:height="0.27153in" draw:id="id19" draw:style-name="a28" draw:name="Rectangle 35"><svg:title/><svg:desc/><text:p text:style-name="P58">國家賠償事件處理委員會</text:p><text:p text:style-name="P59"/><draw:enhanced-geometry draw:type="non-primitive" svg:viewBox="0 0 21600 21600" draw:enhanced-path="M 0 0 L 21600 0 21600 21600 0 21600 Z N"/></draw:custom-shape><draw:custom-shape svg:x="3.24375in" svg:y="6.46736in" svg:width="1.20069in" svg:height="0.27153in" draw:id="id20" draw:style-name="a29" draw:name="Rectangle 36"><svg:title/><svg:desc/><text:p text:style-name="P60">甄審委員會</text:p><text:p text:style-name="P61"/><draw:enhanced-geometry draw:type="non-primitive" svg:viewBox="0 0 21600 21600" draw:enhanced-path="M 0 0 L 21600 0 21600 21600 0 21600 Z N"/></draw:custom-shape><draw:custom-shape svg:x="3.24375in" svg:y="6.12014in" svg:width="1.19931in" svg:height="0.27153in" draw:id="id21" draw:style-name="a30" draw:name="Rectangle 37"><svg:title/><svg:desc/><text:p text:style-name="P62">考績委員會</text:p><text:p text:style-name="內文"/><draw:enhanced-geometry draw:type="non-primitive" svg:viewBox="0 0 21600 21600" draw:enhanced-path="M 0 0 L 21600 0 21600 21600 0 21600 Z N"/></draw:custom-shape><draw:custom-shape svg:x="3.24375in" svg:y="5.77083in" svg:width="1.41736in" svg:height="0.27153in" draw:id="id22" draw:style-name="a31" draw:name="Rectangle 38"><svg:title/><svg:desc/><text:p text:style-name="P63">職務評定委員會</text:p><text:p text:style-name="內文"/><draw:enhanced-geometry draw:type="non-primitive" svg:viewBox="0 0 21600 21600" draw:enhanced-path="M 0 0 L 21600 0 21600 21600 0 21600 Z N"/></draw:custom-shape><draw:custom-shape svg:x="3.24375in" svg:y="5.42569in" svg:width="1.41736in" svg:height="0.27153in" draw:id="id23" draw:style-name="a32" draw:name="Rectangle 39"><svg:title/><svg:desc/><text:p text:style-name="P64">法官自律委員會</text:p><text:p text:style-name="內文"/><draw:enhanced-geometry draw:type="non-primitive" svg:viewBox="0 0 21600 21600" draw:enhanced-path="M 0 0 L 21600 0 21600 21600 0 21600 Z N"/></draw:custom-shape><draw:connector draw:type="line" svg:x1="3.0125in" svg:y1="5.54167in" svg:x2="3in" svg:y2="7.61181in" draw:id="id24" draw:style-name="a33" draw:name="Line 40"><svg:title/><svg:desc/></draw:connector><draw:connector draw:type="line" svg:x1="3.01042in" svg:y1="5.54167in" svg:x2="3.24375in" svg:y2="5.54167in" draw:id="id25" draw:style-name="a35" draw:name="Line 41"><svg:title/><svg:desc/></draw:connector><draw:connector draw:type="line" svg:x1="3.01042in" svg:y1="5.88889in" svg:x2="3.24375in" svg:y2="5.88889in" draw:id="id26" draw:style-name="a37" draw:name="Line 42"><svg:title/><svg:desc/></draw:connector><draw:connector draw:type="line" svg:x1="3.01042in" svg:y1="6.23611in" svg:x2="3.24375in" svg:y2="6.23611in" draw:id="id27" draw:style-name="a39" draw:name="Line 43"><svg:title/><svg:desc/></draw:connector><draw:connector draw:type="line" svg:x1="3.01042in" svg:y1="6.58264in" svg:x2="3.24375in" svg:y2="6.58264in" draw:id="id28" draw:style-name="a41" draw:name="Line 44"><svg:title/><svg:desc/></draw:connector><draw:connector draw:type="line" svg:x1="3.01042in" svg:y1="6.92986in" svg:x2="3.24375in" svg:y2="6.92986in" draw:id="id29" draw:style-name="a43" draw:name="Line 45"><svg:title/><svg:desc/></draw:connector><draw:custom-shape svg:x="4.86806in" svg:y="2.02986in" svg:width="0.7in" svg:height="0.27153in" draw:id="id30" draw:style-name="a44" draw:name="Rectangle 46"><svg:title/><svg:desc/><text:p text:style-name="P65">審查科</text:p><text:p text:style-name="P66"/><draw:enhanced-geometry draw:type="non-primitive" svg:viewBox="0 0 21600 21600" draw:enhanced-path="M 0 0 L 21600 0 21600 21600 0 21600 Z N"/></draw:custom-shape><draw:custom-shape svg:x="4.86806in" svg:y="2.37708in" svg:width="0.7in" svg:height="0.27153in" draw:id="id31" draw:style-name="a45" draw:name="Rectangle 47"><svg:title/><svg:desc/><text:p text:style-name="P67">紀錄科</text:p><text:p text:style-name="內文"/><draw:enhanced-geometry draw:type="non-primitive" svg:viewBox="0 0 21600 21600" draw:enhanced-path="M 0 0 L 21600 0 21600 21600 0 21600 Z N"/></draw:custom-shape><draw:custom-shape svg:x="4.86806in" svg:y="2.72431in" svg:width="0.7in" svg:height="0.27153in" draw:id="id32" draw:style-name="a46" draw:name="Rectangle 48"><svg:title/><svg:desc/><text:p text:style-name="P68">文書科</text:p><text:p text:style-name="P69"/><draw:enhanced-geometry draw:type="non-primitive" svg:viewBox="0 0 21600 21600" draw:enhanced-path="M 0 0 L 21600 0 21600 21600 0 21600 Z N"/></draw:custom-shape><draw:custom-shape svg:x="4.86806in" svg:y="3.41806in" svg:width="1.04931in" svg:height="0.27153in" draw:id="id33" draw:style-name="a47" draw:name="Rectangle 49"><svg:title/><svg:desc/><text:p text:style-name="P70">訴訟輔導科</text:p><text:p text:style-name="內文"/><draw:enhanced-geometry draw:type="non-primitive" svg:viewBox="0 0 21600 21600" draw:enhanced-path="M 0 0 L 21600 0 21600 21600 0 21600 Z N"/></draw:custom-shape><draw:custom-shape svg:x="4.86806in" svg:y="3.76528in" svg:width="0.7in" svg:height="0.27153in" draw:id="id34" draw:style-name="a48" draw:name="Rectangle 50"><svg:title/><svg:desc/><text:p text:style-name="P71">總務科</text:p><text:p text:style-name="內文"/><draw:enhanced-geometry draw:type="non-primitive" svg:viewBox="0 0 21600 21600" draw:enhanced-path="M 0 0 L 21600 0 21600 21600 0 21600 Z N"/></draw:custom-shape><draw:custom-shape svg:x="4.86806in" svg:y="4.1125in" svg:width="0.7in" svg:height="0.27153in" draw:id="id35" draw:style-name="a49" draw:name="Rectangle 51"><svg:title/><svg:desc/><text:p text:style-name="P72">法警室</text:p><text:p text:style-name="P73"/><draw:enhanced-geometry draw:type="non-primitive" svg:viewBox="0 0 21600 21600" draw:enhanced-path="M 0 0 L 21600 0 21600 21600 0 21600 Z N"/></draw:custom-shape><draw:custom-shape svg:x="4.86806in" svg:y="4.45972in" svg:width="1.04931in" svg:height="0.27153in" draw:id="id36" draw:style-name="a50" draw:name="Rectangle 52"><svg:title/><svg:desc/><text:p text:style-name="P74">法官助理室</text:p><text:p text:style-name="內文"/><draw:enhanced-geometry draw:type="non-primitive" svg:viewBox="0 0 21600 21600" draw:enhanced-path="M 0 0 L 21600 0 21600 21600 0 21600 Z N"/></draw:custom-shape><draw:connector draw:type="line" svg:x1="4.63472in" svg:y1="2.14583in" svg:x2="4.63472in" svg:y2="4.575in" draw:id="id37" draw:style-name="a51" draw:name="Line 53"><svg:title/><svg:desc/></draw:connector><draw:connector draw:type="line" svg:x1="3.91667in" svg:y1="3.00417in" svg:x2="4.63333in" svg:y2="3.00208in" draw:id="id38" draw:style-name="a53" draw:name="Line 54"><svg:title/><svg:desc/></draw:connector><draw:connector draw:type="line" svg:x1="4.63472in" svg:y1="2.14583in" svg:x2="4.86806in" svg:y2="2.14583in" draw:id="id39" draw:style-name="a55" draw:name="Line 55"><svg:title/><svg:desc/></draw:connector><draw:connector draw:type="line" svg:x1="4.63472in" svg:y1="2.49236in" svg:x2="4.86806in" svg:y2="2.49236in" draw:id="id40" draw:style-name="a57" draw:name="Line 56"><svg:title/><svg:desc/></draw:connector><draw:connector draw:type="line" svg:x1="4.63472in" svg:y1="2.83958in" svg:x2="4.86806in" svg:y2="2.83958in" draw:id="id41" draw:style-name="a59" draw:name="Line 57"><svg:title/><svg:desc/></draw:connector><draw:connector draw:type="line" svg:x1="4.63472in" svg:y1="3.18681in" svg:x2="4.86806in" svg:y2="3.18681in" draw:id="id42" draw:style-name="a61" draw:name="Line 58"><svg:title/><svg:desc/></draw:connector><draw:connector draw:type="line" svg:x1="4.63472in" svg:y1="3.53403in" svg:x2="4.86806in" svg:y2="3.53403in" draw:id="id43" draw:style-name="a63" draw:name="Line 59"><svg:title/><svg:desc/></draw:connector><draw:connector draw:type="line" svg:x1="4.63472in" svg:y1="3.88125in" svg:x2="4.86806in" svg:y2="3.88125in" draw:id="id44" draw:style-name="a65" draw:name="Line 60"><svg:title/><svg:desc/></draw:connector><draw:connector draw:type="line" svg:x1="4.63472in" svg:y1="4.22847in" svg:x2="4.86806in" svg:y2="4.22847in" draw:id="id45" draw:style-name="a67" draw:name="Line 61"><svg:title/><svg:desc/></draw:connector><draw:connector draw:type="line" svg:x1="4.63472in" svg:y1="4.575in" svg:x2="4.86806in" svg:y2="4.575in" draw:id="id46" draw:style-name="a69" draw:name="Line 62"><svg:title/><svg:desc/></draw:connector><draw:connector draw:type="line" svg:x1="2.74931in" svg:y1="1.36181in" svg:x2="2.98264in" svg:y2="1.36181in" draw:id="id47" draw:style-name="a71" draw:name="Line 63"><svg:title/><svg:desc/></draw:connector><draw:connector draw:type="line" svg:x1="1.58889in" svg:y1="1.35903in" svg:x2="1.80069in" svg:y2="1.37292in" draw:id="id48" draw:style-name="a73" draw:name="Line 64"><svg:title/><svg:desc/></draw:connector><draw:custom-shape svg:x="1.79931in" svg:y="1.22292in" svg:width="0.93333in" svg:height="0.3in" draw:id="id49" draw:style-name="a74" draw:name="Rectangle 65"><svg:title/><svg:desc/><text:p text:style-name="P75">審判</text:p><draw:enhanced-geometry draw:type="non-primitive" svg:viewBox="0 0 21600 21600" draw:enhanced-path="M 0 0 L 21600 0 21600 21600 0 21600 Z N"/></draw:custom-shape><draw:connector draw:type="line" svg:x1="2.76667in" svg:y1="4.08125in" svg:x2="3in" svg:y2="4.08125in" draw:id="id50" draw:style-name="a76" draw:name="Line 66"><svg:title/><svg:desc/></draw:connector><draw:connector draw:type="line" svg:x1="1.58264in" svg:y1="4.07708in" svg:x2="1.81875in" svg:y2="4.07708in" draw:id="id51" draw:style-name="a78" draw:name="Line 67"><svg:title/><svg:desc/></draw:connector><draw:custom-shape svg:x="1.82222in" svg:y="3.925in" svg:width="0.93264in" svg:height="0.3in" draw:id="id52" draw:style-name="a79" draw:name="Rectangle 68"><svg:title/><svg:desc/><text:p text:style-name="P76">行政</text:p><draw:enhanced-geometry draw:type="non-primitive" svg:viewBox="0 0 21600 21600" draw:enhanced-path="M 0 0 L 21600 0 21600 21600 0 21600 Z N"/></draw:custom-shape><draw:custom-shape svg:x="1.82917in" svg:y="6.07917in" svg:width="0.93333in" svg:height="0.34931in" draw:id="id53" draw:style-name="a80" draw:name="Rectangle 69"><svg:title/><svg:desc/><text:p text:style-name="P77">委員會</text:p><draw:enhanced-geometry draw:type="non-primitive" svg:viewBox="0 0 21600 21600" draw:enhanced-path="M 0 0 L 21600 0 21600 21600 0 21600 Z N"/></draw:custom-shape><draw:connector draw:type="line" svg:x1="2.76667in" svg:y1="6.23403in" svg:x2="3in" svg:y2="6.23403in" draw:id="id54" draw:style-name="a82" draw:name="Line 70"><svg:title/><svg:desc/></draw:connector><draw:g draw:name="Group 71" draw:id="id57"><svg:title/><svg:desc/><draw:connector draw:type="line" svg:x1="1.58429in" svg:y1="1.35764in" svg:x2="1.57361in" svg:y2="6.27292in" draw:id="id55" draw:style-name="a83" draw:name="Line 72"><svg:title/><svg:desc/></draw:connector><draw:connector draw:type="line" svg:x1="1.57361in" svg:y1="6.27292in" svg:x2="1.82986in" svg:y2="6.27292in" draw:id="id56" draw:style-name="a85" draw:name="Line 73"><svg:title/><svg:desc/></draw:connector></draw:g><draw:custom-shape svg:x="3.24722in" svg:y="5.01389in" svg:width="0.69931in" svg:height="0.27153in" draw:id="id58" draw:style-name="a86" draw:name="Rectangle 74"><svg:title/><svg:desc/><text:p text:style-name="P78">資訊室</text:p><text:p text:style-name="內文"/><draw:enhanced-geometry draw:type="non-primitive" svg:viewBox="0 0 21600 21600" draw:enhanced-path="M 0 0 L 21600 0 21600 21600 0 21600 Z N"/></draw:custom-shape><draw:custom-shape svg:x="3.2375in" svg:y="4.65in" svg:width="0.69931in" svg:height="0.27153in" draw:id="id59" draw:style-name="a87" draw:name="Rectangle 75"><svg:title/><svg:desc/><text:p text:style-name="P79">政風室</text:p><text:p text:style-name="內文"/><draw:enhanced-geometry draw:type="non-primitive" svg:viewBox="0 0 21600 21600" draw:enhanced-path="M 0 0 L 21600 0 21600 21600 0 21600 Z N"/></draw:custom-shape><draw:custom-shape svg:x="3.22917in" svg:y="4.28681in" svg:width="0.69931in" svg:height="0.27153in" draw:id="id60" draw:style-name="a88" draw:name="Rectangle 76"><svg:title/><svg:desc/><text:p text:style-name="P80">統計室</text:p><text:p text:style-name="內文"/><draw:enhanced-geometry draw:type="non-primitive" svg:viewBox="0 0 21600 21600" draw:enhanced-path="M 0 0 L 21600 0 21600 21600 0 21600 Z N"/></draw:custom-shape><draw:custom-shape svg:x="3.24236in" svg:y="3.56528in" svg:width="0.69931in" svg:height="0.27153in" draw:id="id61" draw:style-name="a89" draw:name="Rectangle 77"><svg:title/><svg:desc/><text:p text:style-name="P81">人事室</text:p><text:p text:style-name="內文"/><draw:enhanced-geometry draw:type="non-primitive" svg:viewBox="0 0 21600 21600" draw:enhanced-path="M 0 0 L 21600 0 21600 21600 0 21600 Z N"/></draw:custom-shape><draw:custom-shape svg:x="3.23958in" svg:y="3.93542in" svg:width="0.69931in" svg:height="0.27153in" draw:id="id62" draw:style-name="a90" draw:name="Rectangle 78"><svg:title/><svg:desc/><text:p text:style-name="P82">會計室</text:p><text:p text:style-name="內文"/><draw:enhanced-geometry draw:type="non-primitive" svg:viewBox="0 0 21600 21600" draw:enhanced-path="M 0 0 L 21600 0 21600 21600 0 21600 Z N"/></draw:custom-shape><draw:custom-shape svg:x="3.24514in" svg:y="2.85764in" svg:width="0.69931in" svg:height="0.27153in" draw:id="id63" draw:style-name="a91" draw:name="Rectangle 79"><svg:title/><svg:desc/><text:p text:style-name="P83">書記處</text:p><text:p text:style-name="內文"/><draw:enhanced-geometry draw:type="non-primitive" svg:viewBox="0 0 21600 21600" draw:enhanced-path="M 0 0 L 21600 0 21600 21600 0 21600 Z N"/></draw:custom-shape><draw:connector draw:type="line" svg:x1="3in" svg:y1="2.97083in" svg:x2="3.00208in" svg:y2="5.15972in" draw:id="id64" draw:style-name="a92" draw:name="Line 80"><svg:title/><svg:desc/></draw:connector><draw:connector draw:type="line" svg:x1="3.01181in" svg:y1="2.97361in" svg:x2="3.24514in" svg:y2="2.97361in" draw:id="id65" draw:style-name="a94" draw:name="Line 81"><svg:title/><svg:desc/></draw:connector><draw:connector draw:type="line" svg:x1="3.01597in" svg:y1="3.69653in" svg:x2="3.24931in" svg:y2="3.69653in" draw:id="id66" draw:style-name="a96" draw:name="Line 82"><svg:title/><svg:desc/></draw:connector><draw:connector draw:type="line" svg:x1="3.00486in" svg:y1="4.07986in" svg:x2="3.23819in" svg:y2="4.07986in" draw:id="id67" draw:style-name="a98" draw:name="Line 83"><svg:title/><svg:desc/></draw:connector><draw:connector draw:type="line" svg:x1="3.00278in" svg:y1="4.43611in" svg:x2="3.23611in" svg:y2="4.43611in" draw:id="id68" draw:style-name="a100" draw:name="Line 84"><svg:title/><svg:desc/></draw:connector><draw:connector draw:type="line" svg:x1="3in" svg:y1="4.77639in" svg:x2="3.23333in" svg:y2="4.77639in" draw:id="id69" draw:style-name="a102" draw:name="Line 85"><svg:title/><svg:desc/></draw:connector><draw:custom-shape svg:x="3.23681in" svg:y="3.22153in" svg:width="1.17986in" svg:height="0.27153in" draw:id="id70" draw:style-name="a103" draw:name="Rectangle 86"><svg:title/><svg:desc/><text:p text:style-name="P84">司法事務官室</text:p><text:p text:style-name="內文"/><draw:enhanced-geometry draw:type="non-primitive" svg:viewBox="0 0 21600 21600" draw:enhanced-path="M 0 0 L 21600 0 21600 21600 0 21600 Z N"/></draw:custom-shape><draw:connector draw:type="line" svg:x1="2.99236in" svg:y1="5.15764in" svg:x2="3.23889in" svg:y2="5.15972in" draw:id="id71" draw:style-name="a105" draw:name="Line 87"><svg:title/><svg:desc/></draw:connector><draw:custom-shape svg:x="3.25in" svg:y="7.15903in" svg:width="2in" svg:height="0.27153in" draw:id="id72" draw:style-name="a106" draw:name="Rectangle 88"><svg:title/><svg:desc/><text:p text:style-name="P85">性騷擾申訴調查委員會</text:p><text:p text:style-name="P86"/><draw:enhanced-geometry draw:type="non-primitive" svg:viewBox="0 0 21600 21600" draw:enhanced-path="M 0 0 L 21600 0 21600 21600 0 21600 Z N"/></draw:custom-shape><draw:custom-shape svg:x="3.25in" svg:y="7.49861in" svg:width="2.12222in" svg:height="0.27153in" draw:id="id73" draw:style-name="a107" draw:name="Rectangle 89"><svg:title/><svg:desc/><text:p text:style-name="P87">性騷擾申訴處理評議委員會</text:p><text:p text:style-name="內文"/><draw:enhanced-geometry draw:type="non-primitive" svg:viewBox="0 0 21600 21600" draw:enhanced-path="M 0 0 L 21600 0 21600 21600 0 21600 Z N"/></draw:custom-shape><draw:connector draw:type="line" svg:x1="3in" svg:y1="7.27222in" svg:x2="3.23333in" svg:y2="7.27222in" draw:id="id74" draw:style-name="a109" draw:name="Line 90"><svg:title/><svg:desc/></draw:connector><draw:connector draw:type="line" svg:x1="3in" svg:y1="7.61181in" svg:x2="3.23333in" svg:y2="7.61181in" draw:id="id75" draw:style-name="a111" draw:name="Line 91"><svg:title/><svg:desc/></draw:connector><draw:connector draw:type="line" svg:x1="2.99931in" svg:y1="3.35139in" svg:x2="3.23264in" svg:y2="3.35139in" draw:id="id76" draw:style-name="a113" draw:name="Line 92"><svg:title/><svg:desc/></draw:connector></draw:g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custom-shape svg:x="4.86806in" svg:y="0.15417in" svg:width="1.38194in" svg:height="0.27153in" draw:z-index="251661824" draw:id="id78" draw:style-name="a115" draw:name="Rectangle 13" text:anchor-type="paragraph"><svg:title/><svg:desc/><text:p text:style-name="P96">研究發展考核科</text:p><text:p text:style-name="內文"/><draw:enhanced-geometry draw:type="non-primitive" svg:viewBox="0 0 21600 21600" draw:enhanced-path="M 0 0 L 21600 0 21600 21600 0 21600 Z N"/></draw:custom-shape></text:span></text:p>
      <text:p text:style-name="P97"/>
      <text:p text:style-name="P98"><text:span text:style-name="T99"><draw:g draw:z-index="251662848" draw:name="Group 14" draw:id="id81" draw:style-name="a119" text:anchor-type="paragraph"><svg:title/><svg:desc/><draw:connector draw:type="line" svg:x1="1.36268in" svg:y1="0.32553in" svg:x2="1.59583in" svg:y2="0.32553in" draw:id="id79" draw:style-name="a117" draw:name="Line 15"><svg:title/><svg:desc/></draw:connector><draw:custom-shape svg:x="0.65417in" svg:y="0.13403in" svg:width="0.69945in" svg:height="0.39444in" draw:id="id80" draw:style-name="a118" draw:name="Rectangle 16"><svg:title/><svg:desc/><text:p text:style-name="P100">院長</text:p><draw:enhanced-geometry draw:type="non-primitive" svg:viewBox="0 0 21600 21600" draw:enhanced-path="M 0 0 L 21600 0 21600 21600 0 21600 Z N"/></draw:custom-shape></draw:g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<draw:custom-shape svg:x="-0.08333in" svg:y="0.04514in" svg:width="7.08333in" svg:height="8.60278in" draw:z-index="251650560" draw:id="id82" draw:style-name="a12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12">2.預算員額說明表</text:p>
      <text:p text:style-name="P113"><text:tab/><text:tab/><text:tab/><text:tab/><text:tab/><text:tab/><text:tab/><text:tab/><text:tab/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區分</text:p>
          </table:table-cell>
          <table:table-cell table:style-name="TableCell123" table:number-columns-spanned="3">
            <text:p text:style-name="P124">預算員額</text:p>
          </table:table-cell>
          <table:covered-table-cell/>
          <table:covered-table-cell/>
          <table:table-cell table:style-name="TableCell125" table:number-rows-spanned="2">
            <text:p text:style-name="P126">增減說明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本年度</text:p>
          </table:table-cell>
          <table:table-cell table:style-name="TableCell131">
            <text:p text:style-name="P132">上年度</text:p>
          </table:table-cell>
          <table:table-cell table:style-name="TableCell133">
            <text:p text:style-name="P134">增減比較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職員</text:p>
          </table:table-cell>
          <table:table-cell table:style-name="TableCell139">
            <text:p text:style-name="P140">143</text:p>
          </table:table-cell>
          <table:table-cell table:style-name="TableCell141">
            <text:p text:style-name="P142">143</text:p>
          </table:table-cell>
          <table:table-cell table:style-name="TableCell143">
            <text:p text:style-name="P144"/>
          </table:table-cell>
          <table:table-cell table:style-name="TableCell145" table:number-rows-spanned="8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法警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技工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駕駛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3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工友<text:s/>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聘用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約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合計</text:p>
          </table:table-cell>
          <table:table-cell table:style-name="TableCell211">
            <text:p text:style-name="P212">202</text:p>
          </table:table-cell>
          <table:table-cell table:style-name="TableCell213">
            <text:p text:style-name="P214">202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</table:table>
      <text:p text:style-name="P218"/>
      <text:soft-page-break/>
      <text:p text:style-name="P219"><text:span text:style-name="T220"><draw:custom-shape svg:x="-0.08333in" svg:y="0.01806in" svg:width="7.03403in" svg:height="8.93056in" draw:z-index="251654656" draw:id="id83" draw:style-name="a12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1">二、本年度施政計畫重點與預算配合情形</text:span><text:span text:style-name="T222"><text:s text:c="2"/></text:span></text:p>
      <text:p text:style-name="P223"><text:span text:style-name="T224">﹙一﹚本﹙</text:span><text:span text:style-name="T225">10</text:span><text:span text:style-name="T226">6</text:span><text:span text:style-name="T227">﹚年度施政計畫重點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業務及工作計畫</text:p>
            </table:table-cell>
            <table:table-cell table:style-name="TableCell235">
              <text:p text:style-name="P236">重要施政計畫項目</text:p>
            </table:table-cell>
            <table:table-cell table:style-name="TableCell237">
              <text:p text:style-name="P238">實施內容</text:p>
            </table:table-cell>
          </table:table-row>
        </table:table-header-rows>
        <table:table-row table:style-name="TableRow239">
          <table:table-cell table:style-name="TableCell240">
            <text:p text:style-name="P241">一般行政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list text:style-name="LFO8" text:continue-numbering="true">
              <text:list-item>
                <text:p text:style-name="P265">提高便民禮民服務及訴訟輔導效能。</text:p>
              </text:list-item>
              <text:list-item>
                <text:p text:style-name="P266">積極加強人員訓練，提升辦案績效，以保障人民權益。</text:p>
              </text:list-item>
              <text:list-item>
                <text:p text:style-name="P267">宣導陽光法案、受理財產申報及進行實質審核；另實施風紀訪查，發掘潛在風險，以維護司法紀律。</text:p>
              </text:list-item>
              <text:list-item>
                <text:p text:style-name="P268">繼續推展審判業務電腦化、案件進度線上查詢服務，以達法庭筆錄公開、便民禮民目標。</text:p>
              </text:list-item>
              <text:list-item>
                <text:p text:style-name="P269"><text:span text:style-name="T270">維護公有財產，並加強檢核節省能源，杜絕浪費。</text:span></text:p>
              </text:list-item>
            </text:list>
            <text:p text:style-name="P271"/>
          </table:table-cell>
          <table:table-cell table:style-name="TableCell272">
            <text:list text:style-name="LFO7" text:continue-numbering="true">
              <text:list-item>
                <text:p text:style-name="P273">切實依據「法院便民禮民實施要點」及「法院訴訟輔導科為民服務實施要點」建立服務觀念，注意服務態度，加強訴訟輔導人員專業知識，落實便民禮民服務，充實書狀例稿，蒐集法令文宣小品以供當事人參考利用。</text:p>
              </text:list-item>
              <text:list-item>
                <text:p text:style-name="P274">辦理法官、書記官、法官助理等之專業講座及在職訓練。</text:p>
              </text:list-item>
              <text:list-item>
                <text:p text:style-name="P275">適時宣導陽光法案、受理員工財產申報並予以實質審核；另擇適當時機辦理司法風紀訪查，改進風險缺失，樹立司法廉能形象。</text:p>
              </text:list-item>
              <text:list-item>
                <text:p text:style-name="P276"><text:span text:style-name="T277">維持良好之法庭錄音系統，輔助書記官筆錄之製作。持續辦理書記官法庭筆錄聽打訓練計畫，加強筆錄製作之</text:span><text:span text:style-name="T278">速度，書記官辦</text:span><text:span text:style-name="T279">理審判紀錄全面電腦</text:span><text:span text:style-name="T280">化，當</text:span><text:span text:style-name="T281">事人同步覽視電腦螢幕，使訴訟當事人於庭訊間，即可充分了解筆錄內容。繼續推展案件</text:span><text:span text:style-name="T282">線上查詢服務，以利訴訟關係人瞭解案件之辦理進度。</text:span></text:p>
              </text:list-item>
              <text:list-item>
                <text:p text:style-name="P283"><text:span text:style-name="T284">確實登錄財產資料；辦理各項設備養護及維修事宜；落實節能減碳政策，撙節公務車輛耗用油料。</text:span></text:p>
              </text:list-item>
            </text:list>
          </table:table-cell>
        </table:table-row>
      </table:table>
      <text:soft-page-break/>
      <text:p text:style-name="P285"><text:span text:style-name="T286"><draw:custom-shape svg:x="-0.16667in" svg:y="0.03194in" svg:width="7.06181in" svg:height="8.85069in" draw:z-index="251651584" draw:id="id84" draw:style-name="a122" draw:name="Rectangle 3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業務及工作計畫</text:p>
          </table:table-cell>
          <table:table-cell table:style-name="TableCell294">
            <text:p text:style-name="P295">重要施政計畫項目</text:p>
          </table:table-cell>
          <table:table-cell table:style-name="TableCell296">
            <text:p text:style-name="P297">實施內容</text:p>
          </table:table-cell>
        </table:table-row>
        <table:table-row table:style-name="TableRow298">
          <table:table-cell table:style-name="TableCell299">
            <text:p text:style-name="P300">行政訴訟審判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list text:style-name="LFO9" text:continue-numbering="true">
              <text:list-item>
                <text:p text:style-name="P313">妥適審理行政訴訟事件，提高辦案績效。</text:p>
              </text:list-item>
              <text:list-item>
                <text:p text:style-name="P314">辦理法律座談會及學術研討會，強化庭長、法官聯席會議之功能。</text:p>
              </text:list-item>
              <text:list-item>
                <text:p text:style-name="P315">充實法律圖書，提升裁判品質。</text:p>
              </text:list-item>
              <text:list-item>
                <text:p text:style-name="P316"><text:span text:style-name="T317">賡續辦理法庭科技化及電子卷證掃描。</text:span></text:p>
              </text:list-item>
            </text:list>
          </table:table-cell>
          <table:table-cell table:style-name="TableCell318">
            <text:list text:style-name="LFO10" text:continue-numbering="true">
              <text:list-item>
                <text:p text:style-name="P319">確實依照院頒「高等行政法院及最高行政法院辦案期限規則」及本院「法官辦案自律基準」規定辦理，促請法官於期限內妥適審結案件，本年度預計終結行政訴訟審判案件3,400件</text:p>
              </text:list-item>
              <text:list-item>
                <text:p text:style-name="P320">透過參與學術研究會、法律座談會，溝通法律見解，交換實務經驗。注意新判例、解釋、決議及社會變動之事項，對判決、裁定被廢棄之原因，於庭長法官聯席會議討論，溝通法律見解，以期達成裁判見解一致性。</text:p>
              </text:list-item>
              <text:list-item>
                <text:p text:style-name="P321">充實法院中、外法律圖書，俾利法官吸收新知，擴大國際視野。</text:p>
              </text:list-item>
              <text:list-item>
                <text:p text:style-name="P322">推動法庭科技化及執行電子卷證掃描，促使全面使用電子卷證進行訴訟程序。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第一預備金</text:p>
            <text:p text:style-name="P326"/>
            <text:p text:style-name="P327"/>
          </table:table-cell>
          <table:table-cell table:style-name="TableCell328">
            <text:p text:style-name="P329">依預算法第22條規定編列，以支應各項經費之不足。</text:p>
            <text:p text:style-name="P330"/>
            <text:p text:style-name="P331"/>
            <text:p text:style-name="P332"/>
          </table:table-cell>
          <table:table-cell table:style-name="TableCell333">
            <text:p text:style-name="P334">依預算法第64條規定申請動支，便利業務推展，促進行政效能。</text:p>
            <text:p text:style-name="P335"/>
            <text:p text:style-name="P336"/>
            <text:p text:style-name="P337"/>
            <text:p text:style-name="P338"/>
          </table:table-cell>
        </table:table-row>
      </table:table>
      <text:soft-page-break/>
      <text:p text:style-name="P339"><text:span text:style-name="T340"><draw:custom-shape svg:x="-0.25in" svg:y="-0.05833in" svg:width="6.91667in" svg:height="8.82917in" draw:z-index="251658752" draw:id="id85" draw:style-name="a123" draw:name="Rectangle 10" text:anchor-type="paragraph"><svg:title/><svg:desc/><draw:enhanced-geometry draw:type="non-primitive" svg:viewBox="0 0 21600 21600" draw:enhanced-path="M 0 0 L 21600 0 21600 21600 0 21600 Z N"/></draw:custom-shape></text:span>　　<text:span text:style-name="T341">(二)<text:s/></text:span><text:span text:style-name="T342">本﹙</text:span><text:span text:style-name="T343">10</text:span><text:span text:style-name="T344">6</text:span><text:span text:style-name="T345">﹚年度預算配合情形</text:span><text:span text:style-name="T346"><text:tab/></text:span></text:p>
      <text:p text:style-name="P347"><text:s text:c="51"/>單位：新臺幣千元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科目名稱</text:p>
          </table:table-cell>
          <table:table-cell table:style-name="TableCell356" table:number-columns-spanned="3">
            <text:p text:style-name="P357">本年度預算數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合計</text:p>
          </table:table-cell>
          <table:table-cell table:style-name="TableCell362">
            <text:p text:style-name="P363">經常門</text:p>
          </table:table-cell>
          <table:table-cell table:style-name="TableCell364">
            <text:p text:style-name="P365">資本門</text:p>
          </table:table-cell>
        </table:table-row>
        <table:table-row table:style-name="TableRow366">
          <table:table-cell table:style-name="TableCell367">
            <text:p text:style-name="P368">歲入部分：</text:p>
            <text:p text:style-name="P369"/>
            <text:p text:style-name="P370">規費收入</text:p>
            <text:p text:style-name="P371"/>
            <text:p text:style-name="P372">財產收入</text:p>
            <text:p text:style-name="P373"/>
            <text:p text:style-name="P374">其他收入</text:p>
            <text:p text:style-name="P375"/>
            <text:p text:style-name="P376"/>
            <text:p text:style-name="P377"/>
          </table:table-cell>
          <table:table-cell table:style-name="TableCell378">
            <text:p text:style-name="P379">14,173</text:p>
            <text:p text:style-name="P380"/>
            <text:p text:style-name="P381">13,821</text:p>
            <text:p text:style-name="P382"/>
            <text:p text:style-name="P383">2</text:p>
            <text:p text:style-name="P384"/>
            <text:p text:style-name="P385">350</text:p>
            <text:p text:style-name="P386"/>
            <text:p text:style-name="P387"/>
          </table:table-cell>
          <table:table-cell table:style-name="TableCell388">
            <text:p text:style-name="P389">14,173</text:p>
            <text:p text:style-name="P390"/>
            <text:p text:style-name="P391">13,821</text:p>
            <text:p text:style-name="P392"/>
            <text:p text:style-name="P393">2</text:p>
            <text:p text:style-name="P394"/>
            <text:p text:style-name="P395">350</text:p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歲出部分：</text:p>
            <text:p text:style-name="P403"/>
            <text:p text:style-name="P404">一般行政</text:p>
            <text:p text:style-name="P405"/>
            <text:p text:style-name="P406">行政訴訟審判</text:p>
            <text:p text:style-name="P407"/>
            <text:p text:style-name="P408">第一預備金</text:p>
            <text:p text:style-name="P409"/>
            <text:p text:style-name="P410"/>
          </table:table-cell>
          <table:table-cell table:style-name="TableCell411">
            <text:p text:style-name="P412">292,246</text:p>
            <text:p text:style-name="P413"/>
            <text:p text:style-name="P414">286,122</text:p>
            <text:p text:style-name="P415"/>
            <text:p text:style-name="P416">5,259</text:p>
            <text:p text:style-name="P417"/>
            <text:p text:style-name="P418">865</text:p>
            <text:p text:style-name="P419"/>
            <text:p text:style-name="P420"/>
          </table:table-cell>
          <table:table-cell table:style-name="TableCell421">
            <text:p text:style-name="P422">291,987</text:p>
            <text:p text:style-name="P423"/>
            <text:p text:style-name="P424">286,122</text:p>
            <text:p text:style-name="P425"/>
            <text:p text:style-name="P426">5,000</text:p>
            <text:p text:style-name="P427"/>
            <text:p text:style-name="P428">865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259<text:s text:c="7"/></text:p>
            <text:p text:style-name="P437"/>
            <text:p text:style-name="P438"/>
            <text:p text:style-name="P439"/>
            <text:p text:style-name="P440">259</text:p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soft-page-break/>
      <text:p text:style-name="P448"><draw:custom-shape svg:x="-0.25in" svg:y="-0.06806in" svg:width="6.91667in" svg:height="8.82917in" draw:z-index="251653632" draw:id="id86" draw:style-name="a124" draw:name="Rectangle 5" text:anchor-type="paragraph"><svg:title/><svg:desc/><draw:enhanced-geometry draw:type="non-primitive" svg:viewBox="0 0 21600 21600" draw:enhanced-path="M 0 0 L 21600 0 21600 21600 0 21600 Z N"/></draw:custom-shape><text:span text:style-name="T449">三、以往年度計畫實施成果及預算執行情形</text:span></text:p>
      <text:p text:style-name="P450">﹙一﹚前﹙104﹚年度計畫實施成果及預算執行情形</text:p>
      <text:list text:style-name="LFO14" text:continue-numbering="true">
        <text:list-item>
          <text:p text:style-name="P451">計畫實施成果</text:p>
        </text:list-item>
      </text:list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業務及工作計</text:span><text:span text:style-name="T460">畫</text:span></text:p>
          </table:table-cell>
          <table:table-cell table:style-name="TableCell461">
            <text:p text:style-name="P462">實施概況</text:p>
          </table:table-cell>
          <table:table-cell table:style-name="TableCell463">
            <text:p text:style-name="P464">實施成果</text:p>
          </table:table-cell>
        </table:table-row>
        <table:table-row table:style-name="TableRow465">
          <table:table-cell table:style-name="TableCell466">
            <text:p text:style-name="P467">一般行政</text:p>
          </table:table-cell>
          <table:table-cell table:style-name="TableCell468">
            <text:list text:style-name="LFO12" text:continue-numbering="true">
              <text:list-item>
                <text:p text:style-name="P469">確實執行考核獎勵，建立優良司法風紀。</text:p>
              </text:list-item>
              <text:list-item>
                <text:p text:style-name="P470">辦理員工在職訓練，充實工作知能。</text:p>
              </text:list-item>
              <text:list-item>
                <text:p text:style-name="P471">加強訴訟輔導，落實便民措施。</text:p>
              </text:list-item>
              <text:list-item>
                <text:p text:style-name="P472"><text:span text:style-name="T473">樹立優良司法風氣，防範破壞司法信譽之事件。</text:span></text:p>
              </text:list-item>
              <text:list-item>
                <text:p text:style-name="P474">持續推展資訊業務。</text:p>
              </text:list-item>
            </text:list>
            <text:p text:style-name="P475"/>
            <text:p text:style-name="P476"/>
          </table:table-cell>
          <table:table-cell table:style-name="TableCell477">
            <text:list text:style-name="LFO13" text:continue-numbering="true">
              <text:list-item>
                <text:p text:style-name="P478">貫徹員工差勤管理，實施電腦刷卡，並隨時抽查員工出勤情形。設立考績委員會辦理年終考績及平時獎懲事宜。104年度核定獎勵24人、懲處1人。</text:p>
              </text:list-item>
              <text:list-item>
                <text:p text:style-name="P479"><text:span text:style-name="T480">辦理書記官、錄事、法警等在職訓練，分</text:span><text:span text:style-name="T481">2</text:span><text:span text:style-name="T482">梯次辦理完成。</text:span><text:span text:style-name="T483">另辦理法官助理專業研習。</text:span></text:p>
              </text:list-item>
              <text:list-item>
                <text:p text:style-name="P484">設置傳真專線、電子信箱及稅務案件線上起訴平台，便利民眾以傳真、電子郵件或線上遞送訴訟文書。</text:p>
              </text:list-item>
              <text:list-item>
                <text:p text:style-name="P485">於法定期限內依法執行財產申報實質審核。104年度實施司法風紀訪查計73件。</text:p>
              </text:list-item>
              <text:list-item>
                <text:p text:style-name="P486">進行本院外部網站及內部網站內容之更新及新增頁圖，使同仁及民眾能便捷、快速的獲取本院資訊。</text:p>
              </text:list-item>
            </text:list>
            <text:p text:style-name="P487"/>
            <text:p text:style-name="P488"/>
            <text:p text:style-name="P489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業務及工作計畫</text:p>
          </table:table-cell>
          <table:table-cell table:style-name="TableCell499">
            <text:p text:style-name="P500">實施概況</text:p>
          </table:table-cell>
          <table:table-cell table:style-name="TableCell501">
            <text:p text:style-name="P502">實施成果</text:p>
          </table:table-cell>
        </table:table-row>
        <table:table-row table:style-name="TableRow503">
          <table:table-cell table:style-name="TableCell504">
            <text:p text:style-name="P505">行政訴訟審判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table-cell table:style-name="TableCell517">
            <text:p text:style-name="P518"><text:span text:style-name="T519">1.</text:span><text:span text:style-name="T520">維護司法人權，提升司法形象。</text:span></text:p>
            <text:p text:style-name="P521">2.充實審判資訊。</text:p>
            <text:p text:style-name="P522">3.提升裁判品質及效率。</text:p>
            <text:p text:style-name="P523"><text:span text:style-name="T524">4.強化庭長、法官聯席會議之功能，以求統一法律見解。</text:span><text:span text:style-name="T525"><text:tab/></text:span></text:p>
          </table:table-cell>
          <table:table-cell table:style-name="TableCell526">
            <text:p text:style-name="P527">1.設審查科，辦理分案前訴訟要件審查業務，俾法官收案後能迅速掌握案情，妥適結案。104年度預計終結件數3,400件，實際終結件數為3,195件。<text:tab/></text:p>
            <text:p text:style-name="P528">2.繼續充實圖書設備，增置法學書刊，俾利新判解資料之取得。</text:p>
            <text:p text:style-name="P529">3.繼續推動法官審判專業化，續設(1)國稅：營業稅、營利事業所得稅、綜合所得稅、所得稅法(2)公平交易法及保險(3)一般稅(4)關稅關務等專庭。</text:p>
            <text:p text:style-name="P530">4.每月定期召開庭長法官聯席會議，研討最高行政法院廢棄之判決及爭議之法律問題。</text:p>
            <text:p text:style-name="P531"/>
          </table:table-cell>
        </table:table-row>
        <table:table-row table:style-name="TableRow532">
          <table:table-cell table:style-name="TableCell533">
            <text:p text:style-name="P534">一般建築及設備</text:p>
            <text:p text:style-name="P535"><text:s text:c="2"/>交通及運輸設備</text:p>
            <text:p text:style-name="P536"/>
            <text:p text:style-name="P537"/>
          </table:table-cell>
          <table:table-cell table:style-name="TableCell538">
            <text:p text:style-name="P539"/>
            <text:p text:style-name="P540">汰換勘驗車2台。</text:p>
            <text:p text:style-name="P541"/>
            <text:p text:style-name="P542"/>
          </table:table-cell>
          <table:table-cell table:style-name="TableCell543">
            <text:p text:style-name="P544"/>
            <text:p text:style-name="P545">勘驗車2台已購置完成。</text:p>
            <text:p text:style-name="P546"/>
          </table:table-cell>
        </table:table-row>
        <table:table-row table:style-name="TableRow547">
          <table:table-cell table:style-name="TableCell548">
            <text:p text:style-name="P549">第 一 預 備 金<text:s/></text:p>
          </table:table-cell>
          <table:table-cell table:style-name="TableCell550">
            <text:p text:style-name="P551">依預算法第22條規定編列，以支應各項經費之不足。</text:p>
          </table:table-cell>
          <table:table-cell table:style-name="TableCell552">
            <text:p text:style-name="P553">未動支。</text:p>
          </table:table-cell>
        </table:table-row>
      </table:table>
      <text:p text:style-name="P554"><draw:custom-shape svg:x="-0.16667in" svg:y="-0.06806in" svg:width="6.75in" svg:height="8.82917in" draw:z-index="251655680" draw:id="id87" draw:style-name="a125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555"/>
      <text:p text:style-name="P556"><text:span text:style-name="T557"><draw:custom-shape svg:x="-0.25in" svg:y="-0.06806in" svg:width="7.16667in" svg:height="8.60278in" draw:z-index="251659776" draw:id="id88" draw:style-name="a126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558">2.</text:span><text:span text:style-name="T559">決算辦理概況<text:s/></text:span></text:p>
      <text:p text:style-name="P560"><text:s text:c="66"/>單位：新臺幣千元<text:s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科目名稱</text:p>
          </table:table-cell>
          <table:table-cell table:style-name="TableCell577" table:number-columns-spanned="5">
            <text:p text:style-name="P578">全年度預算數(1)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決算數(2)</text:p>
          </table:table-cell>
          <table:covered-table-cell/>
          <table:covered-table-cell/>
          <table:covered-table-cell/>
          <table:table-cell table:style-name="TableCell581" table:number-rows-spanned="2">
            <text:p text:style-name="P582">歲入超收(短收)或經費賸餘</text:p>
          </table:table-cell>
          <table:table-cell table:style-name="TableCell583" table:number-rows-spanned="2">
            <text:p text:style-name="P584">預算執行率%</text:p>
            <text:p text:style-name="P585"><text:span text:style-name="T586">（2）</text:span><text:span text:style-name="T587">/</text:span><text:span text:style-name="T588">（</text:span><text:span text:style-name="T589">1</text:span><text:span text:style-name="T590">）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原預算 <text:s text:c="4"/></text:p>
          </table:table-cell>
          <table:table-cell table:style-name="TableCell595">
            <text:p text:style-name="P596">追加減數</text:p>
          </table:table-cell>
          <table:table-cell table:style-name="TableCell597">
            <text:p text:style-name="P598">第一預備金</text:p>
          </table:table-cell>
          <table:table-cell table:style-name="TableCell599">
            <text:p text:style-name="P600">第二預備金</text:p>
          </table:table-cell>
          <table:table-cell table:style-name="TableCell601">
            <text:p text:style-name="P602">合計</text:p>
          </table:table-cell>
          <table:table-cell table:style-name="TableCell603">
            <text:p text:style-name="P604">實現數</text:p>
          </table:table-cell>
          <table:table-cell table:style-name="TableCell605">
            <text:p text:style-name="P606">應收(付)數</text:p>
          </table:table-cell>
          <table:table-cell table:style-name="TableCell607">
            <text:p text:style-name="P608">保留數</text:p>
          </table:table-cell>
          <table:table-cell table:style-name="TableCell609">
            <text:p text:style-name="P610">合計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歲入部分：</text:p>
          </table:table-cell>
          <table:table-cell table:style-name="TableCell616">
            <text:p text:style-name="P617">15,127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5,127</text:p>
          </table:table-cell>
          <table:table-cell table:style-name="TableCell626">
            <text:p text:style-name="P627">13,258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3,262</text:p>
          </table:table-cell>
          <table:table-cell table:style-name="TableCell634">
            <text:p text:style-name="P635">-1,865</text:p>
          </table:table-cell>
          <table:table-cell table:style-name="TableCell636">
            <text:p text:style-name="P637">87.67</text:p>
          </table:table-cell>
        </table:table-row>
        <table:table-row table:style-name="TableRow638">
          <table:table-cell table:style-name="TableCell639">
            <text:p text:style-name="P640">罰款及賠償收入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費收入</text:p>
          </table:table-cell>
          <table:table-cell table:style-name="TableCell666">
            <text:p text:style-name="P667">14,817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4,817</text:p>
          </table:table-cell>
          <table:table-cell table:style-name="TableCell676">
            <text:p text:style-name="P677">12,550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12,554</text:p>
          </table:table-cell>
          <table:table-cell table:style-name="TableCell684">
            <text:p text:style-name="P685">-2,263</text:p>
          </table:table-cell>
          <table:table-cell table:style-name="TableCell686">
            <text:p text:style-name="P687">84.73</text:p>
          </table:table-cell>
        </table:table-row>
        <table:table-row table:style-name="TableRow688">
          <table:table-cell table:style-name="TableCell689">
            <text:p text:style-name="P690">財產收入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108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08</text:p>
          </table:table-cell>
          <table:table-cell table:style-name="TableCell709">
            <text:p text:style-name="P710">106</text:p>
          </table:table-cell>
          <table:table-cell table:style-name="TableCell711">
            <text:p text:style-name="P712">5400.00</text:p>
          </table:table-cell>
        </table:table-row>
        <table:table-row table:style-name="TableRow713">
          <table:table-cell table:style-name="TableCell714">
            <text:p text:style-name="P715">其他收入</text:p>
          </table:table-cell>
          <table:table-cell table:style-name="TableCell716">
            <text:p text:style-name="P717">308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308</text:p>
          </table:table-cell>
          <table:table-cell table:style-name="TableCell726">
            <text:p text:style-name="P727"><text:span text:style-name="T728">589</text:span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589</text:p>
          </table:table-cell>
          <table:table-cell table:style-name="TableCell735">
            <text:p text:style-name="P736">281</text:p>
          </table:table-cell>
          <table:table-cell table:style-name="TableCell737">
            <text:p text:style-name="P738">191.23</text:p>
          </table:table-cell>
        </table:table-row>
        <table:table-row table:style-name="TableRow739">
          <table:table-cell table:style-name="TableCell740">
            <text:p text:style-name="P741">歲出部分：</text:p>
          </table:table-cell>
          <table:table-cell table:style-name="TableCell742">
            <text:p text:style-name="P743">296,97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296,970</text:p>
          </table:table-cell>
          <table:table-cell table:style-name="TableCell752">
            <text:p text:style-name="P753">268,57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68,573</text:p>
          </table:table-cell>
          <table:table-cell table:style-name="TableCell760">
            <text:p text:style-name="P761">28,397</text:p>
          </table:table-cell>
          <table:table-cell table:style-name="TableCell762">
            <text:p text:style-name="P763">90.44</text:p>
          </table:table-cell>
        </table:table-row>
        <table:table-row table:style-name="TableRow764">
          <table:table-cell table:style-name="TableCell765">
            <text:p text:style-name="P766">一般行政</text:p>
          </table:table-cell>
          <table:table-cell table:style-name="TableCell767">
            <text:p text:style-name="P768">289,657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289,657</text:p>
          </table:table-cell>
          <table:table-cell table:style-name="TableCell777">
            <text:p text:style-name="P778">263,106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263,106</text:p>
          </table:table-cell>
          <table:table-cell table:style-name="TableCell785">
            <text:p text:style-name="P786">26,551</text:p>
          </table:table-cell>
          <table:table-cell table:style-name="TableCell787">
            <text:p text:style-name="P788">90.83</text:p>
          </table:table-cell>
        </table:table-row>
        <table:table-row table:style-name="TableRow789">
          <table:table-cell table:style-name="TableCell790">
            <text:p text:style-name="P791"><text:span text:style-name="T792">行政訴訟審</text:span><text:span text:style-name="T793">判</text:span></text:p>
          </table:table-cell>
          <table:table-cell table:style-name="TableCell794">
            <text:p text:style-name="P795">5,178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5,178</text:p>
          </table:table-cell>
          <table:table-cell table:style-name="TableCell804">
            <text:p text:style-name="P805">4,263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4,263</text:p>
          </table:table-cell>
          <table:table-cell table:style-name="TableCell812">
            <text:p text:style-name="P813">915</text:p>
          </table:table-cell>
          <table:table-cell table:style-name="TableCell814">
            <text:p text:style-name="P815">82.33</text:p>
          </table:table-cell>
        </table:table-row>
        <table:table-row table:style-name="TableRow816">
          <table:table-cell table:style-name="TableCell817">
            <text:p text:style-name="P818">一般建築及設備</text:p>
            <text:p text:style-name="P819">交通及運輸設備</text:p>
          </table:table-cell>
          <table:table-cell table:style-name="TableCell820">
            <text:p text:style-name="P821">1,270</text:p>
            <text:p text:style-name="P822">1,270</text:p>
          </table:table-cell>
          <table:table-cell table:style-name="TableCell823">
            <text:p text:style-name="P824">0</text:p>
            <text:p text:style-name="P825">0</text:p>
          </table:table-cell>
          <table:table-cell table:style-name="TableCell826">
            <text:p text:style-name="P827">0</text:p>
            <text:p text:style-name="P828">0</text:p>
          </table:table-cell>
          <table:table-cell table:style-name="TableCell829">
            <text:p text:style-name="P830">0</text:p>
            <text:p text:style-name="P831">0</text:p>
          </table:table-cell>
          <table:table-cell table:style-name="TableCell832">
            <text:p text:style-name="P833">1,270</text:p>
            <text:p text:style-name="P834">1,270</text:p>
          </table:table-cell>
          <table:table-cell table:style-name="TableCell835">
            <text:p text:style-name="P836">1,204</text:p>
            <text:p text:style-name="P837">1,204</text:p>
            <text:p text:style-name="P838"/>
          </table:table-cell>
          <table:table-cell table:style-name="TableCell839">
            <text:p text:style-name="P840">0</text:p>
            <text:p text:style-name="P841">0</text:p>
          </table:table-cell>
          <table:table-cell table:style-name="TableCell842">
            <text:p text:style-name="P843">0</text:p>
            <text:p text:style-name="P844">0</text:p>
          </table:table-cell>
          <table:table-cell table:style-name="TableCell845">
            <text:p text:style-name="P846">1,204</text:p>
            <text:p text:style-name="P847">1,204</text:p>
          </table:table-cell>
          <table:table-cell table:style-name="TableCell848">
            <text:p text:style-name="P849">66</text:p>
            <text:p text:style-name="P850">66</text:p>
          </table:table-cell>
          <table:table-cell table:style-name="TableCell851">
            <text:p text:style-name="P852">94.80</text:p>
            <text:p text:style-name="P853">94.80</text:p>
          </table:table-cell>
        </table:table-row>
        <table:table-row table:style-name="TableRow854">
          <table:table-cell table:style-name="TableCell855">
            <text:p text:style-name="P856">第一預備金</text:p>
          </table:table-cell>
          <table:table-cell table:style-name="TableCell857">
            <text:p text:style-name="P858"/>
            <text:p text:style-name="P859"/>
            <text:p text:style-name="P860">865</text:p>
          </table:table-cell>
          <table:table-cell table:style-name="TableCell861">
            <text:p text:style-name="P862"/>
            <text:p text:style-name="P863"/>
            <text:p text:style-name="P864">0</text:p>
          </table:table-cell>
          <table:table-cell table:style-name="TableCell865">
            <text:p text:style-name="P866"/>
            <text:p text:style-name="P867"/>
            <text:p text:style-name="P868">0</text:p>
          </table:table-cell>
          <table:table-cell table:style-name="TableCell869">
            <text:p text:style-name="P870"/>
            <text:p text:style-name="P871"/>
            <text:p text:style-name="P872">0</text:p>
          </table:table-cell>
          <table:table-cell table:style-name="TableCell873">
            <text:p text:style-name="P874"/>
            <text:p text:style-name="P875"/>
            <text:p text:style-name="P876">865</text:p>
          </table:table-cell>
          <table:table-cell table:style-name="TableCell877">
            <text:p text:style-name="P878"/>
            <text:p text:style-name="P879"/>
            <text:p text:style-name="P880">0</text:p>
          </table:table-cell>
          <table:table-cell table:style-name="TableCell881">
            <text:p text:style-name="P882"/>
            <text:p text:style-name="P883"/>
            <text:p text:style-name="P884">0</text:p>
          </table:table-cell>
          <table:table-cell table:style-name="TableCell885">
            <text:p text:style-name="P886"/>
            <text:p text:style-name="P887"/>
            <text:p text:style-name="P888">0</text:p>
          </table:table-cell>
          <table:table-cell table:style-name="TableCell889">
            <text:p text:style-name="P890"/>
            <text:p text:style-name="P891"/>
            <text:p text:style-name="P892">0</text:p>
          </table:table-cell>
          <table:table-cell table:style-name="TableCell893">
            <text:p text:style-name="P894"/>
            <text:p text:style-name="P895"/>
            <text:p text:style-name="P896">865</text:p>
          </table:table-cell>
          <table:table-cell table:style-name="TableCell897">
            <text:p text:style-name="P898"/>
            <text:p text:style-name="P899"/>
            <text:p text:style-name="P900">0.00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><text:span text:style-name="T929"><draw:custom-shape svg:x="-0.08333in" svg:y="-0.00278in" svg:width="6.875in" svg:height="8.76389in" draw:z-index="251656704" draw:id="id89" draw:style-name="a12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30">﹙二﹚上﹙10</text:span><text:span text:style-name="T931">5</text:span><text:span text:style-name="T932">﹚年度已過期間計畫實施成果及預算執行情形</text:span><text:span text:style-name="T933"><text:tab/></text:span></text:p>
      <text:p text:style-name="P934">1.計畫實施成果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業務及工作計</text:span><text:span text:style-name="T943">畫</text:span></text:p>
          </table:table-cell>
          <table:table-cell table:style-name="TableCell944">
            <text:p text:style-name="P945">實施概況</text:p>
          </table:table-cell>
          <table:table-cell table:style-name="TableCell946">
            <text:p text:style-name="P947">實施成果</text:p>
          </table:table-cell>
        </table:table-row>
        <table:table-row table:style-name="TableRow948">
          <table:table-cell table:style-name="TableCell949">
            <text:p text:style-name="P950">一 般 行 政</text:p>
          </table:table-cell>
          <table:table-cell table:style-name="TableCell951">
            <text:list text:style-name="LFO18" text:continue-numbering="true">
              <text:list-item>
                <text:p text:style-name="P952">加強訴訟輔導，落實便民措施，以貫徹司法院單一櫃台之政策。</text:p>
              </text:list-item>
              <text:list-item>
                <text:p text:style-name="P953"><text:span text:style-name="T954">加強書記官等同仁法學及相關業務</text:span><text:span text:style-name="T955">知能</text:span><text:span text:style-name="T956">。</text:span></text:p>
              </text:list-item>
              <text:list-item>
                <text:p text:style-name="P957"><text:span text:style-name="T958">宣導陽光法案、受理財產申報及進行實質審核；另實施風紀訪查，發掘潛在風險，以維護司法紀律</text:span><text:span text:style-name="T959">。</text:span></text:p>
              </text:list-item>
            </text:list>
            <text:list text:style-name="LFO19" text:continue-numbering="true">
              <text:list-item>
                <text:p text:style-name="P960"><text:span text:style-name="T961">維護電腦硬體設備及軟體系統之正常運作，強化本院業務電腦化之基礎。</text:span><text:span text:style-name="T962"><text:tab/></text:span></text:p>
              </text:list-item>
            </text:list>
          </table:table-cell>
          <table:table-cell table:style-name="TableCell963">
            <text:p text:style-name="P964">1.持續辦理單一窗口服務中心之便民、禮民服務，聯合服務中心中午不午休，設置觸控式查詢電腦，方便當事人查詢庭期及裁判主文。積極宣導「案件進度查詢」服務。</text:p>
            <text:p text:style-name="P965"><text:span text:style-name="T966">2.</text:span><text:span text:style-name="T967">鼓勵同仁參加與業務相關研習，辦理與業務相關之在職訓練，以汲取新知、提高專業知能。持續辦理書記官法庭筆錄聽打訓練計畫。</text:span></text:p>
            <text:p text:style-name="P968">3.於本院內網及工作會報適時宣導財產申報相關事宜，並公開抽籤2人進行財產實質審核；另結合社會宣導時機，實施風紀訪查45件，辦理成果良好。</text:p>
            <text:p text:style-name="P969">4.繼續辦理本院工作站主機、個人電腦暨週邊設備及網路設備保養維護事宜，維持電腦系統正常運作。配合司法院按時辦理「行政法院審判系統、法庭數位錄音系統」及各相關系統之版本更新及推廣訓練事宜。</text:p>
            <text:p text:style-name="P970"/>
            <text:p text:style-name="P971"/>
            <text:p text:style-name="P972"/>
            <text:p text:style-name="P973"/>
          </table:table-cell>
        </table:table-row>
      </table:table>
      <text:soft-page-break/>
      <text:p text:style-name="P974"><text:span text:style-name="T975"><draw:custom-shape svg:x="0.08958in" svg:y="0.04167in" svg:width="6.875in" svg:height="8.94792in" draw:z-index="251657728" draw:id="id90" draw:style-name="a128" draw:name="Rectangle 9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業務及工作計</text:span><text:span text:style-name="T984">畫</text:span></text:p>
          </table:table-cell>
          <table:table-cell table:style-name="TableCell985">
            <text:p text:style-name="P986">實施概況</text:p>
          </table:table-cell>
          <table:table-cell table:style-name="TableCell987">
            <text:p text:style-name="P988">實施成果</text:p>
          </table:table-cell>
        </table:table-row>
        <table:table-row table:style-name="TableRow989">
          <table:table-cell table:style-name="TableCell990">
            <text:p text:style-name="P991"><text:span text:style-name="T992">行政訴訟審</text:span><text:span text:style-name="T993">判</text:span></text:p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><text:span text:style-name="T1014">1.</text:span><text:span text:style-name="T1015">加強認事用法功能，妥速審理案件。</text:span></text:p>
            <text:p text:style-name="P1016">2.保障人民權益，有效疏減訟源。</text:p>
            <text:p text:style-name="P1017">3.強化庭長、法官聯席會議之功能，以求統一法律見解。</text:p>
            <text:p text:style-name="P1018">4.推動法庭科技化。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</table:table-cell>
          <table:table-cell table:style-name="TableCell1029">
            <text:p text:style-name="P1030"><text:span text:style-name="T1031">1.將同類之案件集中由同股法官審</text:span><text:span text:style-name="T1032">理，以收事半功倍之效，並節省當事人勞費。本(</text:span><text:span text:style-name="T1033">105)年度預計終結件數</text:span><text:span text:style-name="T1034">3,400件，本年度1-6月終結件數為1,767件。</text:span></text:p>
            <text:p text:style-name="P1035"><text:span text:style-name="T1036">2</text:span><text:span text:style-name="T1037">.依行政訴訟法第219條規定，隨時試行和解，許可或通知第三人參加和解，使爭訟一次解決，有效減少訟源。對新收案件，確實核徵裁判費，防止濫訟，期能減少訟源。</text:span></text:p>
            <text:p text:style-name="P1038"><text:span text:style-name="T1039">3</text:span><text:span text:style-name="T1040">.召開庭長法官聯席會檢討裁判經最高行政法院廢棄發回之原因，了解最高行政法院最新見解，以統一法律見解，避免一再發回，使案件儘早定讞。</text:span></text:p>
            <text:p text:style-name="P1041">4.為配合司法院政策，本院積極推動法庭數位科技化，促使全面使用電子卷證進行訴訟程序，自105年1月1日起設置掃描作業中心，並制定卷證掃描作業要點及卷證委外掃描作業要點，俾利各項作業有所依循。</text:p>
            <text:p text:style-name="P1042"/>
          </table:table-cell>
        </table:table-row>
        <table:table-row table:style-name="TableRow1043">
          <table:table-cell table:style-name="TableCell1044">
            <text:p text:style-name="P1045">第 一 預 備 金</text:p>
            <text:p text:style-name="P1046"/>
          </table:table-cell>
          <table:table-cell table:style-name="TableCell1047">
            <text:p text:style-name="P1048"><text:span text:style-name="T1049">依預算法第</text:span><text:span text:style-name="T1050">22</text:span><text:span text:style-name="T1051">條規定編列，以支應各項經費之不足。</text:span></text:p>
          </table:table-cell>
          <table:table-cell table:style-name="TableCell1052">
            <text:p text:style-name="P1053">截至105年6月尚未申請動支第一預備金。</text:p>
            <text:p text:style-name="P1054"/>
            <text:p text:style-name="P1055"/>
            <text:p text:style-name="P1056"/>
            <text:p text:style-name="P1057"/>
          </table:table-cell>
        </table:table-row>
      </table:table>
      <text:p text:style-name="P1058"/>
      <text:soft-page-break/>
      <text:p text:style-name="P1059"><text:span text:style-name="T1060"><draw:custom-shape svg:x="-0.25in" svg:y="0.04583in" svg:width="7.31181in" svg:height="8.86181in" draw:z-index="251652608" draw:id="id91" draw:style-name="a12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061">2.</text:span><text:span text:style-name="T1062">預算執行情形<text:s/></text:span></text:p>
      <text:p text:style-name="P1063"><text:s text:c="66"/>單位：新臺幣千元<text:s/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科目名稱</text:p>
          </table:table-cell>
          <table:table-cell table:style-name="TableCell1080" table:number-columns-spanned="5">
            <text:p text:style-name="P1081">全年度預算數</text:p>
          </table:table-cell>
          <table:covered-table-cell/>
          <table:covered-table-cell/>
          <table:covered-table-cell/>
          <table:covered-table-cell/>
          <table:table-cell table:style-name="TableCell1082" table:number-rows-spanned="2">
            <text:p text:style-name="P1083">截至6月底止分配數(1)</text:p>
          </table:table-cell>
          <table:table-cell table:style-name="TableCell1084" table:number-columns-spanned="3">
            <text:p text:style-name="P1085">截至6月底止預算執行(2)</text:p>
          </table:table-cell>
          <table:covered-table-cell/>
          <table:covered-table-cell/>
          <table:table-cell table:style-name="TableCell1086" table:number-rows-spanned="2">
            <text:p text:style-name="P1087">歲入超收(短收)或歲出分配數餘額</text:p>
          </table:table-cell>
          <table:table-cell table:style-name="TableCell1088" table:number-rows-spanned="2">
            <text:p text:style-name="P1089">預算執行率%</text:p>
            <text:p text:style-name="P1090"><text:span text:style-name="T1091">（2）</text:span><text:span text:style-name="T1092">/</text:span><text:span text:style-name="T1093">（</text:span><text:span text:style-name="T1094">1</text:span><text:span text:style-name="T1095">）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原預算 <text:s text:c="4"/></text:p>
          </table:table-cell>
          <table:table-cell table:style-name="TableCell1100">
            <text:p text:style-name="P1101">追加減數</text:p>
          </table:table-cell>
          <table:table-cell table:style-name="TableCell1102">
            <text:p text:style-name="P1103">第一預備金</text:p>
          </table:table-cell>
          <table:table-cell table:style-name="TableCell1104">
            <text:p text:style-name="P1105">第二預備金</text:p>
          </table:table-cell>
          <table:table-cell table:style-name="TableCell1106">
            <text:p text:style-name="P1107">合計</text:p>
          </table:table-cell>
          <table:covered-table-cell>
            <text:p text:style-name="P1108"/>
          </table:covered-table-cell>
          <table:table-cell table:style-name="TableCell1109">
            <text:p text:style-name="P1110">累計實現數</text:p>
          </table:table-cell>
          <table:table-cell table:style-name="TableCell1111">
            <text:p text:style-name="P1112">應收數或預付數</text:p>
          </table:table-cell>
          <table:table-cell table:style-name="TableCell1113">
            <text:p text:style-name="P1114">合計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歲入部分：</text:p>
          </table:table-cell>
          <table:table-cell table:style-name="TableCell1120">
            <text:p text:style-name="P1121">14,518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14,518</text:p>
          </table:table-cell>
          <table:table-cell table:style-name="TableCell1130">
            <text:p text:style-name="P1131">6,635</text:p>
          </table:table-cell>
          <table:table-cell table:style-name="TableCell1132">
            <text:p text:style-name="P1133">7,034</text:p>
          </table:table-cell>
          <table:table-cell table:style-name="TableCell1134">
            <text:p text:style-name="P1135">17</text:p>
          </table:table-cell>
          <table:table-cell table:style-name="TableCell1136">
            <text:p text:style-name="P1137">7,051</text:p>
          </table:table-cell>
          <table:table-cell table:style-name="TableCell1138">
            <text:p text:style-name="P1139">416</text:p>
          </table:table-cell>
          <table:table-cell table:style-name="TableCell1140">
            <text:p text:style-name="P1141">106.27</text:p>
          </table:table-cell>
        </table:table-row>
        <table:table-row table:style-name="TableRow1142">
          <table:table-cell table:style-name="TableCell1143">
            <text:p text:style-name="P1144">規費收入</text:p>
          </table:table-cell>
          <table:table-cell table:style-name="TableCell1145">
            <text:p text:style-name="P1146">14,209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14,209</text:p>
          </table:table-cell>
          <table:table-cell table:style-name="TableCell1155">
            <text:p text:style-name="P1156">6,481</text:p>
          </table:table-cell>
          <table:table-cell table:style-name="TableCell1157">
            <text:p text:style-name="P1158">6,607</text:p>
          </table:table-cell>
          <table:table-cell table:style-name="TableCell1159">
            <text:p text:style-name="P1160">17</text:p>
          </table:table-cell>
          <table:table-cell table:style-name="TableCell1161">
            <text:p text:style-name="P1162">6,624</text:p>
          </table:table-cell>
          <table:table-cell table:style-name="TableCell1163">
            <text:p text:style-name="P1164">143</text:p>
          </table:table-cell>
          <table:table-cell table:style-name="TableCell1165">
            <text:p text:style-name="P1166">102.21</text:p>
            <text:p text:style-name="P1167"/>
          </table:table-cell>
        </table:table-row>
        <table:table-row table:style-name="TableRow1168">
          <table:table-cell table:style-name="TableCell1169">
            <text:p text:style-name="P1170">財產收入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200.00</text:p>
          </table:table-cell>
        </table:table-row>
        <table:table-row table:style-name="TableRow1193">
          <table:table-cell table:style-name="TableCell1194">
            <text:p text:style-name="P1195">其他收入</text:p>
          </table:table-cell>
          <table:table-cell table:style-name="TableCell1196">
            <text:p text:style-name="P1197">307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307</text:p>
          </table:table-cell>
          <table:table-cell table:style-name="TableCell1206">
            <text:p text:style-name="P1207">153</text:p>
          </table:table-cell>
          <table:table-cell table:style-name="TableCell1208">
            <text:p text:style-name="P1209">425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425</text:p>
          </table:table-cell>
          <table:table-cell table:style-name="TableCell1214">
            <text:p text:style-name="P1215">272</text:p>
          </table:table-cell>
          <table:table-cell table:style-name="TableCell1216">
            <text:p text:style-name="P1217">277.78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歲出部分：</text:p>
          </table:table-cell>
          <table:table-cell table:style-name="TableCell1246">
            <text:p text:style-name="P1247">295,621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295,621</text:p>
          </table:table-cell>
          <table:table-cell table:style-name="TableCell1256">
            <text:p text:style-name="P1257">168,529</text:p>
          </table:table-cell>
          <table:table-cell table:style-name="TableCell1258">
            <text:p text:style-name="P1259">157,676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157,676</text:p>
          </table:table-cell>
          <table:table-cell table:style-name="TableCell1264">
            <text:p text:style-name="P1265">10,853</text:p>
          </table:table-cell>
          <table:table-cell table:style-name="TableCell1266">
            <text:p text:style-name="P1267">93.56</text:p>
          </table:table-cell>
        </table:table-row>
        <table:table-row table:style-name="TableRow1268">
          <table:table-cell table:style-name="TableCell1269">
            <text:p text:style-name="P1270">一般行政</text:p>
          </table:table-cell>
          <table:table-cell table:style-name="TableCell1271">
            <text:p text:style-name="P1272">289,497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289,497</text:p>
          </table:table-cell>
          <table:table-cell table:style-name="TableCell1281">
            <text:p text:style-name="P1282">166,560</text:p>
          </table:table-cell>
          <table:table-cell table:style-name="TableCell1283">
            <text:p text:style-name="P1284">156,06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156,060</text:p>
          </table:table-cell>
          <table:table-cell table:style-name="TableCell1289">
            <text:p text:style-name="P1290">10,500</text:p>
          </table:table-cell>
          <table:table-cell table:style-name="TableCell1291">
            <text:p text:style-name="P1292">93.70</text:p>
          </table:table-cell>
        </table:table-row>
        <table:table-row table:style-name="TableRow1293">
          <table:table-cell table:style-name="TableCell1294">
            <text:p text:style-name="P1295"><text:span text:style-name="T1296">行政訴訟審</text:span><text:span text:style-name="T1297">判</text:span></text:p>
          </table:table-cell>
          <table:table-cell table:style-name="TableCell1298">
            <text:p text:style-name="P1299">5,259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5,259</text:p>
          </table:table-cell>
          <table:table-cell table:style-name="TableCell1308">
            <text:p text:style-name="P1309">1,969</text:p>
          </table:table-cell>
          <table:table-cell table:style-name="TableCell1310">
            <text:p text:style-name="P1311">1,616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,616</text:p>
          </table:table-cell>
          <table:table-cell table:style-name="TableCell1316">
            <text:p text:style-name="P1317">353</text:p>
          </table:table-cell>
          <table:table-cell table:style-name="TableCell1318">
            <text:p text:style-name="P1319">82.07</text:p>
          </table:table-cell>
        </table:table-row>
        <table:table-row table:style-name="TableRow1320">
          <table:table-cell table:style-name="TableCell1321">
            <text:p text:style-name="P1322">第一預備金</text:p>
          </table:table-cell>
          <table:table-cell table:style-name="TableCell1323">
            <text:p text:style-name="P1324">865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865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0" svg:viewBox="0 0 20 30" svg:d="m10 0-10 30h20z"/>
    <draw:marker draw:name="a101" svg:viewBox="0 0 20 30" svg:d="m10 0-10 30h20z"/>
    <draw:marker draw:name="a58" svg:viewBox="0 0 20 30" svg:d="m10 0-10 30h20z"/>
    <draw:marker draw:name="a22" svg:viewBox="0 0 20 30" svg:d="m10 0-10 30h20z"/>
    <draw:marker draw:name="a104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108" svg:viewBox="0 0 20 30" svg:d="m10 0-10 30h20z"/>
    <draw:marker draw:name="a72" svg:viewBox="0 0 20 30" svg:d="m10 0-10 30h20z"/>
    <draw:marker draw:name="a75" svg:viewBox="0 0 20 30" svg:d="m10 0-10 30h20z"/>
    <draw:marker draw:name="a3" svg:viewBox="0 0 20 30" svg:d="m10 0-10 30h20z"/>
    <draw:marker draw:name="a77" svg:viewBox="0 0 20 30" svg:d="m10 0-10 30h20z"/>
    <draw:marker draw:name="a40" svg:viewBox="0 0 20 30" svg:d="m10 0-10 30h20z"/>
    <draw:marker draw:name="a42" svg:viewBox="0 0 20 30" svg:d="m10 0-10 30h20z"/>
    <draw:marker draw:name="a93" svg:viewBox="0 0 20 30" svg:d="m10 0-10 30h20z"/>
    <draw:marker draw:name="a14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60" svg:viewBox="0 0 20 30" svg:d="m10 0-10 30h20z"/>
    <draw:marker draw:name="a18" svg:viewBox="0 0 20 30" svg:d="m10 0-10 30h20z"/>
    <draw:marker draw:name="a99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110" svg:viewBox="0 0 20 30" svg:d="m10 0-10 30h20z"/>
    <draw:marker draw:name="a68" svg:viewBox="0 0 20 30" svg:d="m10 0-10 30h20z"/>
    <draw:marker draw:name="a112" svg:viewBox="0 0 20 30" svg:d="m10 0-10 30h20z"/>
    <draw:marker draw:name="a34" svg:viewBox="0 0 20 30" svg:d="m10 0-10 30h20z"/>
    <draw:marker draw:name="a116" svg:viewBox="0 0 20 30" svg:d="m10 0-10 30h20z"/>
    <draw:marker draw:name="a36" svg:viewBox="0 0 20 30" svg:d="m10 0-10 30h20z"/>
    <draw:marker draw:name="a81" svg:viewBox="0 0 20 30" svg:d="m10 0-10 30h20z"/>
    <draw:marker draw:name="a38" svg:viewBox="0 0 20 30" svg:d="m10 0-10 30h20z"/>
    <draw:marker draw:name="a8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6694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8472in" text:min-label-width="0.3333in"/>
      </text:list-level-style-number>
      <text:list-level-style-number text:level="2" style:num-suffix="、" style:num-format="甲, 乙, 丙, ...">
        <style:list-level-properties text:space-before="1.1805in" text:min-label-width="0.3333in"/>
      </text:list-level-style-number>
      <text:list-level-style-number text:level="3" style:num-suffix="." style:num-format="i">
        <style:list-level-properties fo:text-align="end" text:space-before="1.5138in" text:min-label-width="0.3333in"/>
      </text:list-level-style-number>
      <text:list-level-style-number text:level="4" style:num-suffix="." style:num-format="1">
        <style:list-level-properties text:space-before="1.8472in" text:min-label-width="0.3333in"/>
      </text:list-level-style-number>
      <text:list-level-style-number text:level="5" style:num-suffix="、" style:num-format="甲, 乙, 丙, ...">
        <style:list-level-properties text:space-before="2.1805in" text:min-label-width="0.3333in"/>
      </text:list-level-style-number>
      <text:list-level-style-number text:level="6" style:num-suffix="." style:num-format="i">
        <style:list-level-properties fo:text-align="end" text:space-before="2.5138in" text:min-label-width="0.3333in"/>
      </text:list-level-style-number>
      <text:list-level-style-number text:level="7" style:num-suffix="." style:num-format="1">
        <style:list-level-properties text:space-before="2.8472in" text:min-label-width="0.3333in"/>
      </text:list-level-style-number>
      <text:list-level-style-number text:level="8" style:num-suffix="、" style:num-format="甲, 乙, 丙, ...">
        <style:list-level-properties text:space-before="3.1805in" text:min-label-width="0.3333in"/>
      </text:list-level-style-number>
      <text:list-level-style-number text:level="9" style:num-suffix="." style:num-format="i">
        <style:list-level-properties fo:text-align="end" text:space-before="3.513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527in" text:min-label-width="0.25in"/>
      </text:list-level-style-number>
      <text:list-level-style-number text:level="2" style:num-suffix="、" style:num-format="甲, 乙, 丙, ...">
        <style:list-level-properties text:space-before="1.1861in" text:min-label-width="0.3333in"/>
      </text:list-level-style-number>
      <text:list-level-style-number text:level="3" style:num-suffix="." style:num-format="i">
        <style:list-level-properties fo:text-align="end" text:space-before="1.5194in" text:min-label-width="0.3333in"/>
      </text:list-level-style-number>
      <text:list-level-style-number text:level="4" style:num-suffix="." style:num-format="1">
        <style:list-level-properties text:space-before="1.8527in" text:min-label-width="0.3333in"/>
      </text:list-level-style-number>
      <text:list-level-style-number text:level="5" style:num-suffix="、" style:num-format="甲, 乙, 丙, ...">
        <style:list-level-properties text:space-before="2.1861in" text:min-label-width="0.3333in"/>
      </text:list-level-style-number>
      <text:list-level-style-number text:level="6" style:num-suffix="." style:num-format="i">
        <style:list-level-properties fo:text-align="end" text:space-before="2.5194in" text:min-label-width="0.3333in"/>
      </text:list-level-style-number>
      <text:list-level-style-number text:level="7" style:num-suffix="." style:num-format="1">
        <style:list-level-properties text:space-before="2.8527in" text:min-label-width="0.3333in"/>
      </text:list-level-style-number>
      <text:list-level-style-number text:level="8" style:num-suffix="、" style:num-format="甲, 乙, 丙, ...">
        <style:list-level-properties text:space-before="3.1861in" text:min-label-width="0.3333in"/>
      </text:list-level-style-number>
      <text:list-level-style-number text:level="9" style:num-suffix="." style:num-format="i">
        <style:list-level-properties fo:text-align="end" text:space-before="3.519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9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start-value="2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361in"/>
      </text:list-level-style-number>
      <text:list-level-style-number text:level="2" style:num-suffix="．" style:num-format="１, ２, ３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347in" text:min-label-width="0.2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3937in" fo:margin-right="0.79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72in"/>
      </style:footer-style>
    </style:page-layout>
    <style:style style:name="P2" style:parent-style-name="純文字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P3" style:parent-style-name="純文字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" style:parent-style-name="純文字" style:family="paragraph">
      <style:paragraph-properties style:snap-to-layout-grid="false">
        <style:tab-stops>
          <style:tab-stop style:type="center" style:position="3.3347in"/>
          <style:tab-stop style:type="left" style:position="5.0694in"/>
        </style:tab-stops>
      </style:paragraph-properties>
      <style:text-properties style:font-name="標楷體" style:font-name-asian="標楷體" fo:font-size="18pt" style:font-size-asian="18pt"/>
    </style:style>
    <style:style style:name="P5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>臺北高等行政法院</text:p>
        <text:p text:style-name="P4"><text:tab/>預算總說明<text:tab/></text:p>
        <text:p text:style-name="P5">中華民國106年度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T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高等行政法院</dc:title>
    <meta:initial-creator>aaa</meta:initial-creator>
    <dc:creator>User</dc:creator>
    <meta:creation-date>2017-06-22T03:21:00Z</meta:creation-date>
    <dc:date>2017-06-22T03:21:00Z</dc:date>
    <meta:print-date>2016-08-02T08:02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13" meta:character-count="5440" meta:row-count="38" meta:non-whitespace-character-count="4637"/>
  </office:meta>
</office:document-meta>
</file>