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65in" style:use-optimal-column-width="fals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1.9444in" style:use-optimal-column-width="false"/>
    </style:style>
    <style:style style:name="Table1" style:family="table" style:master-page-name="MP0">
      <style:table-properties style:width="6.2895in" fo:margin-left="-0.0312in" table:align="left"/>
    </style:style>
    <style:style style:name="TableRow7" style:family="table-row">
      <style:table-row-properties style:min-row-height="1.2173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ableCell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458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741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1.1083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0506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="標楷體" style:font-name-asian="標楷體"/>
    </style:style>
    <style:style style:name="TableRow64" style:family="table-row">
      <style:table-row-properties style:min-row-height="2.1166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 fo:margin-left="0.222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超連結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臺北高等行政法院</text:p>
            <text:p text:style-name="P10"><text:span text:style-name="T11">參訪申請表</text:span></text:p>
          </table:table-cell>
          <table:covered-table-cell/>
          <table:covered-table-cell/>
          <table:table-cell table:style-name="TableCell12" table:number-columns-spanned="2">
            <text:p text:style-name="P13">承辦單位：訴訟輔導科</text:p>
            <text:p text:style-name="P14">聯絡電話：</text:p>
            <text:p text:style-name="P15"><text:span text:style-name="T16">(02)</text:span><text:span text:style-name="T17">2</text:span><text:span text:style-name="T18">833-3822</text:span><text:span text:style-name="T19">分機1</text:span><text:span text:style-name="T20">33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機關、學校</text:p>
            <text:p text:style-name="P24"><text:span text:style-name="T25">（名稱）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參訪人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領隊</text:p>
            <text:p text:style-name="P35">(職稱、姓名)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電話傳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參訪時間</text:p>
          </table:table-cell>
          <table:covered-table-cell/>
          <table:table-cell table:style-name="TableCell45" table:number-columns-spanned="3">
            <text:p text:style-name="P46">年<text:s text:c="3"/>月<text:s/><text:s text:c="2"/>日<text:s/>上/下<text:s/>午<text:s text:c="3"/>時<text:s/><text:s/><text:s/>分至 <text:s text:c="2"/>時 <text:s text:c="2"/>分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參</text:p>
            <text:p text:style-name="P50">訪</text:p>
            <text:p text:style-name="P51">行</text:p>
            <text:p text:style-name="P52"><text:span text:style-name="T53">程</text:span></text:p>
          </table:table-cell>
          <table:table-cell table:style-name="TableCell54" table:number-columns-spanned="4">
            <text:p text:style-name="P55">一、參觀科技法庭、服務中心及法庭旁聽（60分鐘）</text:p>
            <text:p text:style-name="P56">二、本院業務簡介（25分鐘）</text:p>
            <text:p text:style-name="P57"><text:span text:style-name="T58">三、觀賞法律宣導短片(3~5分鐘)</text:span><text:span text:style-name="T59">(</text:span><text:span text:style-name="T60">此時段</text:span><text:span text:style-name="T61">由政風室辦理)</text:span></text:p>
            <text:p text:style-name="P62">四、法律問題座談會（60分鐘）</text:p>
            <text:p text:style-name="P63">（參訪機關、學校如有調整之需求，請先洽詢訴訟輔導科）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備　註</text:p>
          </table:table-cell>
          <table:table-cell table:style-name="TableCell67" table:number-columns-spanned="4">
            <text:p text:style-name="P68">1.申請參訪之機關、學校，請務必提前1個月以上，來電洽定參訪時間及人數。</text:p>
            <text:p text:style-name="P69">2.參訪所需時間原則上為2小時30分鐘。</text:p>
            <text:p text:style-name="P70">3.參訪人數每梯次為40人，超過40人者需分梯次。</text:p>
            <text:p text:style-name="P71">4.參訪行程分為上午、下午二個時段，上午原則自</text:p>
            <text:p text:style-name="P72">　9:30至12:00，下午原則自14:00至16:30。</text:p>
            <text:p text:style-name="P73"><text:span text:style-name="T74">5.填妥本申請表後</text:span><text:span text:style-name="T75">，</text:span><text:span text:style-name="T76">請</text:span><text:span text:style-name="T77">寄</text:span><text:span text:style-name="T78">送</text:span><text:span text:style-name="T79">至</text:span><text:s/><text:a xlink:href="mailto:tpbvisit@judicial.gov.tw" office:target-frame-name="_top" xlink:show="replace"><text:span text:style-name="T80">tpbvisit@judicial.gov.tw</text:span></text:a><text:span text:style-name="T81">，</text:span></text:p>
            <text:p text:style-name="P82"><text:span text:style-name="T83"><text:s text:c="2"/>或傳真至</text:span><text:span text:style-name="T84">(02)2833-3102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18in" fo:margin-bottom="0.3937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訴訟輔導科</meta:initial-creator>
    <dc:creator>賴淑真</dc:creator>
    <meta:creation-date>2021-12-10T03:12:00Z</meta:creation-date>
    <dc:date>2021-12-10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