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0006in" fo:margin-right="-0.3347in" fo:text-indent="0.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6.2166in"/>
    </style:style>
    <style:style style:name="Table4" style:family="table">
      <style:table-properties style:width="6.1034in" fo:margin-left="0.075in" table:align="left"/>
    </style:style>
    <style:style style:name="TableRow6" style:family="table-row">
      <style:table-row-properties style:min-row-height="1.020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3.313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00%" fo:margin-left="1.0013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00%" fo:margin-left="1.0013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00%" fo:margin-left="1.0013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00%" fo:margin-left="1.0013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in" fo:text-indent="0.0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256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5.0555in" fo:text-indent="-5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5.0555in" fo:text-indent="-5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5.0555in" fo:text-indent="-5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1381in" fo:text-indent="-0.1381in">
        <style:tab-stops>
          <style:tab-stop style:type="left" style:position="1.5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1381in" fo:text-indent="-0.1381in">
        <style:tab-stops>
          <style:tab-stop style:type="left" style:position="1.5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0833in" fo:text-indent="1.3611in">
        <style:tab-stops>
          <style:tab-stop style:type="left" style:position="1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 style:line-height-at-least="0in" fo:margin-left="-0.075in" fo:text-indent="0.12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1" style:family="table-row">
      <style:table-row-properties style:min-row-height="2.198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1541in" fo:text-indent="-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1381in" fo:text-indent="-0.0951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0791in" fo:text-indent="0.004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0833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line-height-at-least="0in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in" fo:margin-left="0.1194in" fo:text-indent="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style:line-height-at-least="0in" fo:margin-left="0.3694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 fo:margin-left="0.37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 fo:margin-left="0.37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 fo:margin-left="0.37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 fo:margin-left="0.37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 fo:margin-left="0.3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 fo:margin-left="0.3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 fo:margin-left="0.3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text-indent="-0.13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text-indent="-0.1388in"/>
      <style:text-properties style:font-name="標楷體" style:font-name-asian="標楷體"/>
    </style:style>
    <style:style style:name="P89" style:parent-style-name="內文" style:family="paragraph">
      <style:paragraph-properties fo:margin-top="0.125in" style:line-height-at-least="0.0416in" fo:margin-left="0.1381in" fo:text-indent="-0.138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125in" style:line-height-at-least="0.0416in" fo:margin-left="0.1381in" fo:text-indent="-0.138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高等行政法院交付法庭錄音光碟聲請狀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</text:span><text:span text:style-name="T10">行政訴訟<text:s/></text:span></text:p>
            <text:p text:style-name="P11">本案案號：<text:s text:c="2"/><text:s text:c="2"/><text:s/><text:s/>年度<text:s text:c="6"/><text:s/>字第<text:s text:c="4"/><text:s text:c="4"/>號<text:s text:c="3"/><text:s text:c="2"/><text:s text:c="2"/>股</text:p>
            <text:p text:style-name="P12">聲請事項：</text:p>
            <text:p text:style-name="P13"><text:s/><text:s/><text:s text:c="2"/>聲請交付<text:s text:c="3"/><text:s/>年<text:s text:c="2"/><text:s/><text:s/>月<text:s text:c="3"/><text:s/>日 <text:s text:c="7"/>期日之法庭錄音光碟</text:p>
            <text:p text:style-name="P14"/>
          </table:table-cell>
        </table:table-row>
        <table:table-row table:style-name="TableRow15">
          <table:table-cell table:style-name="TableCell16">
            <text:p text:style-name="P17">一、聲請理由（請詳載具體理由）：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二、爰依□行政法院組織法第47條準用法院組織法第90條之1、法庭錄音錄影及其利用保存辦法第8條</text:p>
            <text:p text:style-name="P31"><text:span text:style-name="T32"><text:s text:c="7"/></text:span><text:span text:style-name="T33">□其他法律規定（請載明法條）</text:span><text:span text:style-name="T34"><text:s text:c="27"/></text:span></text:p>
            <text:p text:style-name="P35">聲請交付上開期日之法庭錄音光碟。</text:p>
          </table:table-cell>
        </table:table-row>
        <table:table-row table:style-name="TableRow36">
          <table:table-cell table:style-name="TableCell37">
            <text:p text:style-name="P38"/>
            <text:p text:style-name="P39">中華民國年月日</text:p>
            <text:p text:style-name="P40"><text:s/></text:p>
            <text:p text:style-name="P41"><text:s text:c="14"/>聲請人（與當事人關係： <text:s text:c="10"/><text:s text:c="2"/><text:s text:c="2"/>）<text:s text:c="3"/><text:s text:c="12"/><text:s text:c="6"/>簽名蓋章</text:p>
            <text:p text:style-name="P42"/>
            <text:p text:style-name="P43"><text:s text:c="13"/><text:s/>身分證統一編號：</text:p>
            <text:p text:style-name="P44"><text:s text:c="14"/><text:s/>送達處所： <text:s text:c="42"/><text:s text:c="19"/></text:p>
            <text:p text:style-name="P45"><text:s text:c="15"/>電話：</text:p>
            <text:p text:style-name="P46">撰狀人 <text:s text:c="18"/><text:s/><text:s/><text:s text:c="10"/>簽名蓋章</text:p>
          </table:table-cell>
        </table:table-row>
        <text:soft-page-break/>
        <table:table-row table:style-name="TableRow47">
          <table:table-cell table:style-name="TableCell48">
            <text:p text:style-name="P49"><text:span text:style-name="T50">許可裁定</text:span></text:p>
          </table:table-cell>
        </table:table-row>
        <table:table-row table:style-name="TableRow51">
          <table:table-cell table:style-name="TableCell52">
            <text:p text:style-name="P53">法院裁定結果（案號： <text:s text:c="2"/><text:s/>年<text:s text:c="2"/><text:s/><text:s/>聲字第 <text:s text:c="3"/><text:s/><text:s/>號）：</text:p>
            <text:p text:style-name="P54"/>
            <text:list text:style-name="LFO1" text:continue-numbering="true">
              <text:list-item>
                <text:p text:style-name="P55"><text:span text:style-name="T56">上開聲請應予准許</text:span><text:span text:style-name="T57">。</text:span></text:p>
              </text:list-item>
            </text:list>
            <text:p text:style-name="P58"/>
            <text:p text:style-name="P59">理由：□如聲請理由所載。</text:p>
            <text:p text:style-name="P60"><text:span text:style-name="T61"><text:s text:c="6"/>□其他</text:span><text:span text:style-name="T62"><text:s text:c="47"/></text:span></text:p>
            <text:p text:style-name="P63"/>
            <text:p text:style-name="P64"><text:span text:style-name="T65"><text:s text:c="6"/></text:span></text:p>
            <text:p text:style-name="P66"><text:span text:style-name="T67"><text:s text:c="5"/></text:span><text:span text:style-name="T68"><text:s text:c="8"/></text:span><text:span text:style-name="T69"><text:s text:c="4"/></text:span><text:span text:style-name="T70"><text:s text:c="8"/></text:span><text:span text:style-name="T71"><text:s text:c="2"/></text:span><text:span text:style-name="T72">臺北</text:span><text:span text:style-name="T73">高等行政法院第 <text:s/></text:span><text:span text:style-name="T74"><text:s/></text:span><text:span text:style-name="T75"><text:s/></text:span><text:span text:style-name="T76"><text:s text:c="3"/></text:span><text:span text:style-name="T77"><text:s text:c="2"/></text:span><text:span text:style-name="T78"><text:s/></text:span><text:span text:style-name="T79">庭 <text:s text:c="6"/></text:span></text:p>
            <text:p text:style-name="P80"><text:s text:c="8"/>審判長法 <text:s/>官</text:p>
            <text:p text:style-name="P81"/>
            <text:p text:style-name="P82"><text:s text:c="14"/>法 <text:s/>官</text:p>
            <text:p text:style-name="P83"/>
            <text:p text:style-name="P84"><text:s text:c="14"/>法 <text:s/>官</text:p>
            <text:p text:style-name="P85"/>
            <text:p text:style-name="P86"/>
            <text:p text:style-name="P87">中<text:s text:c="9"/>華<text:s text:c="7"/>民<text:s text:c="8"/>國<text:s text:c="8"/>年<text:s text:c="9"/>月<text:s text:c="5"/><text:s/><text:s/>日</text:p>
            <text:p text:style-name="P88"/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25in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margin-bottom="0.0694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賴淑真</dc:creator>
    <meta:creation-date>2021-11-01T10:07:00Z</meta:creation-date>
    <dc:date>2021-11-01T10:08:00Z</dc:date>
    <meta:print-date>2016-02-18T02:0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0" meta:character-count="804" meta:row-count="5" meta:non-whitespace-character-count="685"/>
  </office:meta>
</office:document-meta>
</file>