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justify" fo:line-height="0.1944in" fo:margin-right="0.0395in" fo:text-indent="1.6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0965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4715in" style:use-optimal-column-width="false"/>
    </style:style>
    <style:style style:name="TableColumn16" style:family="table-column">
      <style:table-column-properties style:column-width="0.2159in" style:use-optimal-column-width="false"/>
    </style:style>
    <style:style style:name="TableColumn17" style:family="table-column">
      <style:table-column-properties style:column-width="0.1375in" style:use-optimal-column-width="false"/>
    </style:style>
    <style:style style:name="TableColumn18" style:family="table-column">
      <style:table-column-properties style:column-width="0.159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965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1.3791in" style:use-optimal-column-width="false"/>
    </style:style>
    <style:style style:name="Table11" style:family="table">
      <style:table-properties style:width="6.8118in" fo:margin-left="0.0118in" table:align="left"/>
    </style:style>
    <style:style style:name="TableRow24" style:family="table-row">
      <style:table-row-properties style:min-row-height="0.4208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1868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319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472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end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319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319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152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38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fo:text-align="justify" fo:line-height="0.25in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fo:text-align="justify" fo:line-height="0.25in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end" fo:line-height="0.2638in" fo:margin-right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5in" fo:margin-right="0.078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fo:text-align="end" fo:line-height="0.2638in" fo:margin-right="0.271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368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638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638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125in" style:use-optimal-row-height="false" fo:keep-together="always"/>
    </style:style>
    <style:style style:name="TableCell10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style:line-height-at-least="0.1666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style:line-height-at-least="0.1666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style:line-height-at-least="0.1666in" fo:margin-left="0.1666in" fo:margin-right="0.0784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8659in" style:use-optimal-row-height="false" fo:keep-together="always"/>
    </style:style>
    <style:style style:name="TableCell11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style:line-height-at-least="0.1666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475in" style:use-optimal-row-height="false" fo:keep-together="always"/>
    </style:style>
    <style:style style:name="TableCell11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style:snap-to-layout-grid="false" fo:text-align="end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875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fo:line-height="0.2777in" fo:margin-left="0.0395in" fo:margin-right="0.030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fo:line-height="0.2777in" fo:margin-left="0.2763in" fo:margin-right="0.0701in" fo:text-indent="-0.1548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3833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0.2777in" fo:margin-left="0.0395in" fo:margin-right="0.030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line-height="0.2777in" fo:margin-left="0.0395in" fo:margin-right="0.0701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684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5506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Row163" style:family="table-row">
      <style:table-row-properties style:min-row-height="0.5048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 fo:margin-left="0.1833in" fo:margin-right="0.0395in" fo:text-indent="-0.1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style:line-height-at-least="0.1666in" fo:margin-left="0.1833in" fo:margin-right="0.0395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HTML預設格式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高等行政法院閱卷聲請書</text:p>
      <text:p text:style-name="P2"><text:span text:style-name="T3">＊以</text:span><text:span text:style-name="T4">下</text:span><text:span text:style-name="T5">資料務必以正楷詳細填寫，</text:span><text:span text:style-name="T6">□</text:span><text:span text:style-name="T7">請以</text:span><text:span text:style-name="T8">ˇ</text:span><text:span text:style-name="T9">勾選</text:span><text:span text:style-name="T10">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聲請人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7" table:number-rows-spanned="2">
            <text:p text:style-name="P30">聯絡電話：（<text:s text:c="2"/>）</text:p>
            <text:p text:style-name="P31">□不須電話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身分證</text:p>
            <text:p text:style-name="P35">統一編號</text:p>
          </table:table-cell>
          <table:table-cell table:style-name="TableCell36" table:number-columns-spanned="4">
            <text:p text:style-name="P37">(律師免填)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聲請時間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預定閱卷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月　　<text:s/>日　　<text:s/>午<text:s/>　<text:s text:c="2"/>時<text:s/>　　分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　月<text:s text:c="2"/>　<text:s/>日　　<text:s/>午<text:s/><text:s/><text:s/><text:s/><text:s/>時<text:s/>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股別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案號</text:p>
          </table:table-cell>
          <table:covered-table-cell/>
          <table:covered-table-cell/>
          <table:table-cell table:style-name="TableCell56" table:number-columns-spanned="4">
            <text:p text:style-name="P57">　<text:s text:c="2"/>年度　　　字第　　　號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當事人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案由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閱卷</text:p>
            <text:p text:style-name="P70">名稱</text:p>
          </table:table-cell>
          <table:table-cell table:style-name="TableCell71" table:number-columns-spanned="11">
            <text:p text:style-name="P72">□全卷<text:s text:c="17"/>□交付筆錄光碟</text:p>
            <text:p text:style-name="P73">□本院卷</text:p>
            <text:p text:style-name="P74">□其他卷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遞出委任</text:span><text:span text:style-name="T79">書</text:span></text:p>
            <text:p text:style-name="P80"><text:span text:style-name="T81">日</text:span><text:span text:style-name="T82"><text:s text:c="6"/></text:span><text:span text:style-name="T83">期</text:span></text:p>
          </table:table-cell>
          <table:covered-table-cell/>
          <table:table-cell table:style-name="TableCell84" table:number-columns-spanned="2">
            <text:p text:style-name="P85">年　<text:s text:c="2"/>月<text:s text:c="3"/>日</text:p>
          </table:table-cell>
          <table:covered-table-cell/>
          <table:table-cell table:style-name="TableCell86" table:number-columns-spanned="5">
            <text:p text:style-name="P87">遞出上訴狀</text:p>
            <text:p text:style-name="P88">日期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 text:c="4"/>年<text:s/><text:s/>　月　<text:s text:c="2"/>日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下次開庭日期</text:p>
          </table:table-cell>
          <table:covered-table-cell/>
          <table:table-cell table:style-name="TableCell94" table:number-columns-spanned="4">
            <text:p text:style-name="P95"><text:s/>年　<text:s text:c="2"/>月　<text:s/>日</text:p>
            <text:p text:style-name="P96"><text:s/>□未定期　□已判決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聲請人</text:p>
            <text:p text:style-name="P99">簽章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>＊訴訟代理人提出委任書未達3日者，收狀收據影本請一併提出。</text:p>
            <text:p text:style-name="P105">＊已向收狀櫃檯提出聲請書狀者，請持收狀收據至閱卷室辦理，勿重覆以傳真或電郵聲請。</text:p>
            <text:p text:style-name="P106">＊第三人聲請閱卷，應「經當事人同意」或「釋明有法律上利害關係」且經法院裁定許可。</text:p>
            <text:p text:style-name="P107"><text:span text:style-name="T108">＊</text:span><text:span text:style-name="T109">除經審判長同意外，不得聲請於案件開庭期日閱卷。自行預定閱卷時間者，請先以電話與承辦書記官確認，以免有不能給閱情事，致生到院無法閱卷之徒勞</text:span><text:span text:style-name="T1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＊聲請人因閱覽、抄錄或攝影卷內文書（含借調卷證）所得之資料，應依「個人資料保護法」等相關規定使用，如有違反，依法負相關責任。</text:p>
            <text:p text:style-name="P114">＊如聲請人聲請交付法庭錄音或錄影內容者，應依「法院組織法」相關規定及「法庭錄音錄影及其利用保存辦法」提出聲請，並敘明理由，由法院為許可與否之裁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不能給閱原因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書記官另行</text:p>
            <text:p text:style-name="P122">改定時間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月　<text:s/>日　午　<text:s/>時　<text:s/>分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閱卷室收狀時間</text:p>
          </table:table-cell>
          <table:covered-table-cell/>
          <table:table-cell table:style-name="TableCell128" table:number-columns-spanned="3">
            <text:p text:style-name="P129">月　<text:s/>日　午　<text:s/>時　<text:s/>分</text:p>
          </table:table-cell>
          <table:covered-table-cell/>
          <table:covered-table-cell/>
          <table:table-cell table:style-name="TableCell130" table:number-columns-spanned="5">
            <text:p text:style-name="P131">書記官收狀時間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月　<text:s/>日　午　<text:s/>時　<text:s/>分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書記官給閱時間</text:p>
          </table:table-cell>
          <table:covered-table-cell/>
          <table:table-cell table:style-name="TableCell137" table:number-columns-spanned="3">
            <text:p text:style-name="P138">月<text:s/>　日　午<text:s/>　時　<text:s/>分</text:p>
          </table:table-cell>
          <table:covered-table-cell/>
          <table:covered-table-cell/>
          <table:table-cell table:style-name="TableCell139" table:number-columns-spanned="5">
            <text:p text:style-name="P140">閱卷室交閱時間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月　<text:s/>日　午　<text:s/>時　<text:s/>分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聲請人</text:p>
            <text:p text:style-name="P146">閱畢簽章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>閱卷室人員簽章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書記官</text:p>
            <text:p text:style-name="P155">簽章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2">
            <text:p text:style-name="P160">臺北高等行政法院 <text:s/>傳真專線：（02）2833-3102 <text:s text:c="3"/>電話：（02）2833-3822分機132</text:p>
            <text:p text:style-name="P161"><text:span text:style-name="T162"><text:s text:c="18"/>電子信箱：tpbadmdoc@judicial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＊傳真專線及電子信箱全天24小時受理聲請。</text:p>
            <text:p text:style-name="P166"><text:span text:style-name="T167">＊請於傳真或電子郵件發出半小時後</text:span><text:span text:style-name="T168">，</text:span><text:span text:style-name="T169">以</text:span><text:span text:style-name="T170">電話</text:span><text:span text:style-name="T171">確認法院</text:span><text:span text:style-name="T172">已否受理(</text:span><text:span text:style-name="T173">上班時間</text:span><text:span text:style-name="T174">08:30</text:span><text:span text:style-name="T175">~</text:span><text:span text:style-name="T176">17:</text:span><text:span text:style-name="T177">30</text:span><text:span text:style-name="T178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法院訴訟當事人在途期間標準修正草案</dc:title>
    <dc:subject/>
    <meta:initial-creator>SuperXP</meta:initial-creator>
    <dc:creator>賴淑真</dc:creator>
    <meta:creation-date>2021-11-01T09:53:00Z</meta:creation-date>
    <dc:date>2021-11-01T09:53:00Z</dc:date>
    <meta:print-date>2021-11-01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